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 van Alphenstraat 108, tijdelijk plaatsen tribune G12 t.b.v. F1-evenement, ingekomen 12 april 2021, ODIJ-Z-21-091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6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21.492 489358.718</meta:user-defined>
    <meta:user-defined meta:name="DC.title">Zandvoort, ingekomen aanvraag omgevingsvergunning  Burg. van Alphenstraat 108, tijdelijk plaatsen tribune G12 t.b.v. F1-evenement, ingekomen 12 april 2021, ODIJ-Z-21-091395.</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4-22</meta:user-defined>
    <meta:user-defined meta:name="DCTERMS.W3CDTF/OVERHEIDop.jaargang">2021</meta:user-defined>
    <meta:user-defined meta:name="OVERHEIDop.publicationIssue">126657</meta:user-defined>
    <meta:user-defined meta:name="OVERHEIDop.GmbID/DC.identifier">gmb-2021-126657</meta:user-defined>
    <meta:user-defined meta:name="OVERHEIDop.versieInformatie"/>
  </office:meta>
</office:document-meta>
</file>