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12 april t/m 4 juni 2021 - De Leerbrief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Leerbrief t.h.v. nr. 1, tijdelijk inrichten van een bouwplaats van 12 april t/m 4 juni 2021 , 08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18</meta:user-defined>
    <dc:language>nl</dc:language>
    <meta:user-defined meta:name="OVERHEID.EPSG28992/DC.spatial">154837.33 463682.73</meta:user-defined>
    <meta:user-defined meta:name="DC.title">Gemeente Amersfoort, Kruiskamp/Koppel - verlening vergunning voor tijdelijk gebruik van de weg - tijdelijk inrichten van een bouwplaats van 12 april t/m 4 juni 2021 - De Leerbrief t.h.v. nr. 1, Amersfoort</meta:user-defined>
    <meta:user-defined meta:name="OVERHEID.PostcodeHuisnummer/OVERHEIDop.postcodeHuisnummer">3813GX 1</meta:user-defined>
    <meta:user-defined meta:name="OVERHEIDop.straatnaam">De Leerbrie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26</meta:user-defined>
    <meta:user-defined meta:name="OVERHEIDop.GmbID/DC.identifier">gmb-2021-126626</meta:user-defined>
    <meta:user-defined meta:name="OVERHEIDop.versieInformatie"/>
  </office:meta>
</office:document-meta>
</file>