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vergunning:  Van Kinsbergenstraat 1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de volgende aanvraag voor een terrasvergunning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text:span>
            <text:span text:style-name="nadrukvet">de terrasvergunning</text:span>
            <text:span text:style-name="nadrukvet">, neem dan contact op via apvvergunningen@apeldoorn.nl.</text:span>
          </text:p>
            <text:p text:style-name="tussenkopcur">Omschrijving:   Terrasvergunning</text:p>
            <text:p text:style-name="tussenkopcur">Naam onderneming:  CAZ Nederland</text:p>
            <text:p text:style-name="tussenkopcur">Locatie:    Van Kinsbergenstraat 13</text:p>
            <text:p text:style-name="tussenkopcur">Oppervlakte:    11 m2  </text:p>
            <text:p text:style-name="tussenkopcur">Reden vergunning:   nieuwe ondernemer</text:p>
            <text:p text:style-name="tussenkopcur">Vergunningnummer:  Te/66636</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62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2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2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148.054 469819.187</meta:user-defined>
    <meta:user-defined meta:name="DC.title">Aanvraag terrasvergunning:  Van Kinsbergenstraat 13 in Apeldoorn</meta:user-defined>
    <meta:user-defined meta:name="OVERHEID.PostcodeHuisnummer/OVERHEIDop.postcodeHuisnummer">7311BL 13</meta:user-defined>
    <meta:user-defined meta:name="OVERHEIDop.straatnaam">Van Kinsbergenstraat</meta:user-defined>
    <meta:user-defined meta:name="OVERHEIDop.woonplaats">Apeldoorn</meta:user-defined>
    <meta:user-defined meta:name="DCTERMS.W3CDTF/DCTERMS.available">2021-04-22</meta:user-defined>
    <meta:user-defined meta:name="DCTERMS.W3CDTF/OVERHEIDop.jaargang">2021</meta:user-defined>
    <meta:user-defined meta:name="OVERHEIDop.publicationIssue">126625</meta:user-defined>
    <meta:user-defined meta:name="OVERHEIDop.GmbID/DC.identifier">gmb-2021-126625</meta:user-defined>
    <meta:user-defined meta:name="OVERHEIDop.versieInformatie"/>
  </office:meta>
</office:document-meta>
</file>