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Stationsdwarsstraat 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Café Lisa</text:p>
            <text:p text:style-name="tussenkopcur">Locatie:    Stationsdwarsstraat 9</text:p>
            <text:p text:style-name="tussenkopcur">Oppervlakte:    80 m2  </text:p>
            <text:p text:style-name="tussenkopcur">Reden vergunning:   nieuwe ondernemer</text:p>
            <text:p text:style-name="tussenkopcur">Vergunningnummer:  Te/66739</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77.018 469333.394</meta:user-defined>
    <meta:user-defined meta:name="DC.title">Aanvraag terrasvergunning:  Stationsdwarsstraat 9 in Apeldoorn</meta:user-defined>
    <meta:user-defined meta:name="OVERHEID.PostcodeHuisnummer/OVERHEIDop.postcodeHuisnummer">7311NW 9</meta:user-defined>
    <meta:user-defined meta:name="OVERHEIDop.straatnaam">Stationsdwarsstraat</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6621</meta:user-defined>
    <meta:user-defined meta:name="OVERHEIDop.GmbID/DC.identifier">gmb-2021-126621</meta:user-defined>
    <meta:user-defined meta:name="OVERHEIDop.versieInformatie"/>
  </office:meta>
</office:document-meta>
</file>