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rave houdende regels omtrent het verstrekken van subsidie aan instellingen en organisaties (Nadere regel Contractsubsidie gemeente Grave 2017)</text:p>
      <text:section text:name="regeling_id1-3-2" text:style-name="regeling">
        <text:section text:name="aanhef_id1-3-2-1" text:style-name="aanhef">
          <text:section text:name="preambule_id1-3-2-1-1" text:style-name="preambule">
            <text:p text:style-name="al">Het college van burgemeester en wethouders van de gemeente Grave;</text:p>
            <text:p text:style-name="al">gelet op de kadernotitie Subsidiestelsel gemeente Grave “Samen staan we sterk”<text:note text:id="noot_id1-3-2-1-1-2-1" text:note-class="footnote"><text:note-citation text:label="1">1</text:note-citation><text:note-body><text:p text:style-name="noot.al">Raadsbesluit 7-7-2015</text:p></text:note-body></text:note> en de Algemene subsidieverordening gemeente Grave 2017</text:p>
            <text:p text:style-name="al">besluit in te trekken de Nadere regel Contractsubsidie gemeente Grave 2017</text:p>
            <text:p text:style-name="al">besluit vast te stellen de Nadere regel Contractsubsidie gemeente Grave 2017.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onder contractsubsidie verstaan:</text:p>
            <text:p text:style-name="al">Subsidie verstrekt aan instellingen en organisaties waarbij de hoogte van de subsidie direct is gekoppeld aan de kwaliteit en kwantiteit van de te leveren diensten of producten en uit te voeren activiteiten. De gemeente formuleert wat er van de organisaties verwacht wordt. De organisaties zelf vullen in hoe dat het beste kan gebeuren. Dat is immers hun expertise. </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subsidies door burgemeester en wethouders voor de in artikel 3 benoemde doelgroepen en hun activiteiten. </text:p>
          </text:section>
          <text:section text:name="artikel_id1-3-2-2-3" text:style-name="artikel">
            <text:p text:style-name="artikel_kop_titel"><text:span text:style-name="artikel_kop_label">Artikel</text:span> <text:span text:style-name="artikel_kop_nr">3.</text:span> Doelgroep</text:p>
            <text:p text:style-name="al">Contractsubsidie wordt verstrekt aan (semi-)professionele organisaties en instellingen evenals aan lokale vrijwilligersorganisaties (verenigingen en stichtingen zijnde rechtspersonen zonder winstoogmerk).</text:p>
            <text:p text:style-name="al"/>
            <text:p text:style-name="al">Met name wordt contractsubsidie verstrekt aan lokale vrijwilligersorganisaties voor het uitvoeren van hun kernactiviteiten welke bijdragen aan het gemeentelijke beleid en die behoren tot de volgende vastgestelde categorieën:</text:p>
            <text:list text:style-name="id1-3-2-2-3-5">
              <text:list-item text:style-override="id1-3-2-2-3-5-1">
                <text:number>1.</text:number>
                <text:p text:style-name="al">Carnaval;</text:p>
              </text:list-item>
              <text:list-item text:style-override="id1-3-2-2-3-5-2">
                <text:number>2.</text:number>
                <text:p text:style-name="al">Toneel;</text:p>
              </text:list-item>
              <text:list-item text:style-override="id1-3-2-2-3-5-3">
                <text:number>3.</text:number>
                <text:p text:style-name="al">Gildes;</text:p>
              </text:list-item>
              <text:list-item text:style-override="id1-3-2-2-3-5-4">
                <text:number>4.</text:number>
                <text:p text:style-name="al">Koren/zangverenigingen.</text:p>
              </text:list-item>
            </text:list>
            <text:p text:style-name="al">Aan lokale vrijwilligersorganisaties behorende tot de categorie Buitensport wordt contractsubsidie verstrekt overeenkomstig de met betreffende verenigingen afgesloten privatiseringsovereenkomsten en/of via de contractovereenkomst “Buitensportverenigingen met een eigen accommodatie”</text:p>
          </text:section>
          <text:section text:name="artikel_id1-3-2-2-4" text:style-name="artikel">
            <text:p text:style-name="artikel_kop_titel"><text:span text:style-name="artikel_kop_label">Artikel</text:span> <text:span text:style-name="artikel_kop_nr">4.</text:span> Grondslagen voor de Contractsubsidie</text:p>
            <text:p text:style-name="al">De hoogte van de subsidie is direct gekoppeld aan de kwaliteit en de kwantiteit van de te leveren diensten of producten en de uit te voeren activiteiten op grond van de hierover gemaakte afspraken. </text:p>
          </text:section>
          <text:section text:name="artikel_id1-3-2-2-5" text:style-name="artikel">
            <text:p text:style-name="artikel_kop_titel"><text:span text:style-name="artikel_kop_label">Artikel</text:span> <text:span text:style-name="artikel_kop_nr">5</text:span> Specifieke voorwaarden voor de Contractsubsidie</text:p>
            <text:list text:style-name="id1-3-2-2-5-2">
              <text:list-item text:style-override="id1-3-2-2-5-2">
                <text:number>1.</text:number>
                <text:p text:style-name="al">Voldaan dient te worden aan de uitgangspunten zoals opgenomen in de kadernotitie Subsidiestelsel gemeente Grave “Samen staan we sterk” </text:p>
              </text:list-item>
              <text:list-item text:style-override="id1-3-2-2-5-3">
                <text:number>2.</text:number>
                <text:p text:style-name="al">De activiteiten dienen ten goede komen aan de inwoners van de gemeente Grave;</text:p>
              </text:list-item>
              <text:list-item text:style-override="id1-3-2-2-5-4">
                <text:number>3.</text:number>
                <text:p text:style-name="al">Voor gildes, koren/zangverenigingen, carnavals- en toneelverenigingen gelden de volgende grondslagen:</text:p>
                <text:list text:style-name="id1-3-2-2-5-4-3">
                  <text:list-item text:style-override="id1-3-2-2-5-4-3-1">
                    <text:number>a.</text:number>
                    <text:p text:style-name="al">jaarlijks wordt op grond van een aanvraag een vast bedrag beschikt van € 500,- voor uitvoering van de activiteiten waarbij geldt dat:</text:p>
                    <text:list text:style-name="id1-3-2-2-5-4-3-1-3">
                      <text:list-item text:style-override="id1-3-2-2-5-4-3-1-3-1">
                        <text:number>i.</text:number>
                        <text:p text:style-name="al">koren/zangverenigingen minimaal 2 keer per jaar gratis toegankelijke openbare optredens verzorgen;</text:p>
                      </text:list-item>
                      <text:list-item text:style-override="id1-3-2-2-5-4-3-1-3-2">
                        <text:number>ii.</text:number>
                        <text:p text:style-name="al"> carnavalsverenigingen hun bijdrage leveren aan het openbare carnaval.</text:p>
                      </text:list-item>
                    </text:list>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op grond van deze regeling kan worden geweigerd in geval:</text:p>
            <text:list text:style-name="id1-3-2-2-6-3">
              <text:list-item text:style-override="id1-3-2-2-6-3-1">
                <text:number>1.</text:number>
                <text:p text:style-name="al">De subsidieaanvrager niet behoort tot de in artikel 3 genoemde doelgroep;</text:p>
              </text:list-item>
              <text:list-item text:style-override="id1-3-2-2-6-3-2">
                <text:number>2.</text:number>
                <text:p text:style-name="al">Niet wordt voldaan aan de in artikel 5 genoemde voorwaarden;</text:p>
              </text:list-item>
              <text:list-item text:style-override="id1-3-2-2-6-3-3">
                <text:number>3.</text:number>
                <text:p text:style-name="al">Het op basis van de in artikel 4 genoemde zaken het te verlenen subsidiebedrag lager is dan € 250,-</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om een subsidie wordt jaarlijks ingediend een de hand van een door de gemeente Grave opgesteld aanvraagformulier (inclusief gevraagde bijlagen).</text:p>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overeenkomstig de Algemene Subsidieverordening gemeente Grave 2017, ingediend vóór 1 mei voorafgaand aan het jaar waarop de aanvraag betrekking heeft.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een artikel of artikelen van deze Nadere regel niet van toepassing verklaren of daarvan afwijken, voor zover toepassing gelet op het belang van de aanvrager of subsidieverstrekker leidt tot een onbillijkheid van overwegende aar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 treedt in werking op de dag na de datum van bekendmaking;</text:p>
              </text:list-item>
              <text:list-item text:style-override="id1-3-2-2-10-3">
                <text:number>2.</text:number>
                <text:p text:style-name="al">Deze Nadere regel wordt aangehaald als: Nadere regel Contractsubsidie gemeente Grave 2017.</text:p>
              </text:list-item>
            </text:list>
          </text:section>
        </text:section>
        <text:section text:name="regeling-sluiting_id1-3-2-3" text:style-name="regeling-sluiting">
          <text:section text:name="ondertekening_id1-3-2-3-1">
            <text:p><text:span text:style-name="functie">Hoogachtend, </text:span></text:p>
            <text:p><text:span text:style-name="functie">burgemeester en wethouders van Grave, </text:span></text:p>
            <text:p><text:span text:style-name="functie"/></text:p>
          </text:section>
          <text:section text:name="ondertekening_id1-3-2-3-2">
            <text:p><text:span text:style-name="functie"/></text:p>
            <text:p><text:span text:style-name="functie">Th.M.M. Hoex MMO </text:span></text:p>
            <text:p><text:span text:style-name="functie">secretaris </text:span></text:p>
            <text:p><text:span text:style-name="functie"/></text:p>
          </text:section>
          <text:section text:name="ondertekening_id1-3-2-3-3">
            <text:p><text:span text:style-name="functie"/></text:p>
            <text:p><text:span text:style-name="functie">A.M.H. Roolvink MSc</text:span></text:p>
            <text:p><text:span text:style-name="functie">burgemeester</text:span></text:p>
            <text:p><text:span text:style-name="functie"/></text:p>
          </text:section>
          <text:section text:name="ondertekening_id1-3-2-3-4">
            <text:p><text:span text:style-name="functie"/></text:p>
            <text:p><text:span text:style-name="functie">Datum collegebesluit:</text:span></text:p>
            <text:p><text:span text:style-name="functie">23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661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1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1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https://decentrale.regelgeving.overheid.nl/cvdr/xhtmloutput/Historie/Grave/472278/CVDR472278_1.html</meta:user-defined>
    <meta:user-defined meta:name="DCTERMS.alternative">Nadere regel Contractsubsidie gemeente Grave 2017</meta:user-defined>
    <dc:language>nl</dc:language>
    <meta:user-defined meta:name="OVERHEID.Gemeente/DC.spatial">Grave</meta:user-defined>
    <meta:user-defined meta:name="DC.title">Besluit van het college van burgemeester en wethouders van de gemeente Grave houdende regels omtrent het verstrekken van subsidie aan instellingen en organisaties (Nadere regel Contractsubsidie gemeente Grave 2017)</meta:user-defined>
    <meta:user-defined meta:name="DCTERMS.W3CDTF/DCTERMS.available">2021-04-26</meta:user-defined>
    <meta:user-defined meta:name="DCTERMS.W3CDTF/OVERHEIDop.jaargang">2021</meta:user-defined>
    <meta:user-defined meta:name="OVERHEIDop.publicationIssue">126617</meta:user-defined>
    <meta:user-defined meta:name="OVERHEIDop.betreftRegeling">CVDR656903_1</meta:user-defined>
    <meta:user-defined meta:name="xs:date/OVERHEIDop.startdatum">2021-04-27</meta:user-defined>
    <meta:user-defined meta:name="OVERHEIDop.GmbID/DC.identifier">gmb-2021-126617</meta:user-defined>
    <meta:user-defined meta:name="OVERHEIDop.versieInformatie"/>
  </office:meta>
</office:document-meta>
</file>