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machtbesluit griffie </text:p>
      <text:section text:name="regeling_id1-3-2" text:style-name="regeling">
        <text:section text:name="aanhef_id1-3-2-1" text:style-name="aanhef">
          <text:section text:name="preambule_id1-3-2-1-1" text:style-name="preambule">
            <text:p text:style-name="al">De burgemeester 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 Het volmachtsbesluit griffie van 5 december 2019 in te trekken.</text:p>
            <text:p text:style-name="al">2. Volmacht te verlenen aan de Voorzitter van de Werkgeverscommissie voor de Griffie voor het aangaan, wijzigen en beëindigen van de arbeidsovereenkomst met de Griffier; </text:p>
            <text:p text:style-name="al">3. Volmacht te verlenen aan de Griffier voor het aangaan, wijzigen en beëindigen van arbeidsovereenkomsten voor alle op de griffie werkzame personen. </text:p>
          </text:section>
          <text:section text:name="artikel_id1-3-2-2-2" text:style-name="artikel">
            <text:p text:style-name="artikel_kop_titel"><text:span text:style-name="artikel_kop_label"/> <text:span text:style-name="artikel_kop_nr"/> Samenvatting</text:p>
            <text:p text:style-name="al">Op 17 december heeft de Raad de Verordening Werkgeverscommissie Griffie gewijzigd om deze aan te laten sluiten bij de Wet Normalisatie Rechtspositie Ambtenaren (Wnra) die per 1 januari 2020 geldt en bij de huidige praktijk binnen de griffie. In overeenstemming hiermee is ook het mandaatbesluit Griffie gewijzigd. Om hierbij aan te sluiten is nu ook het Volmachtsbesluit griffie aangepast. Hierdoor wordt mogelijk gemaakt dat de Griffier de arbeidsovereenkomsten met alle op griffie werkzame personen kan ondertekenen. </text:p>
          </text:section>
        </text:section>
        <text:section text:name="regeling-sluiting_id1-3-2-3" text:style-name="regeling-sluiting">
          <text:section text:name="ondertekening_id1-3-2-3-1">
            <text:p><text:span text:style-name="functie">De burgemeester van de gemeente Velsen,</text:span></text:p>
            <text:p><text:span text:style-name="functie"/></text:p>
            <text:p><text:span text:style-name="functie">F.C. Dal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6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Velsen</meta:user-defined>
    <meta:user-defined meta:name="OVERHEID.Informatietype/DC.type">officiële publicatie</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TaxonomieBeleidsagenda/OVERHEID.category">Bestuur | Organisatie en beleid</meta:user-defined>
    <meta:user-defined meta:name="DC.source">N.v.t.</meta:user-defined>
    <meta:user-defined meta:name="DCTERMS.alternative">Volmachtbesluit griffie </meta:user-defined>
    <dc:language>nl</dc:language>
    <meta:user-defined meta:name="OVERHEID.Gemeente/DC.spatial">Velsen</meta:user-defined>
    <meta:user-defined meta:name="DC.title">Volmachtbesluit griffie</meta:user-defined>
    <meta:user-defined meta:name="DCTERMS.W3CDTF/DCTERMS.available">2021-01-14</meta:user-defined>
    <meta:user-defined meta:name="DCTERMS.W3CDTF/OVERHEIDop.jaargang">2021</meta:user-defined>
    <meta:user-defined meta:name="OVERHEIDop.publicationIssue">12661</meta:user-defined>
    <meta:user-defined meta:name="OVERHEIDop.betreftRegeling">CVDR652997_1</meta:user-defined>
    <meta:user-defined meta:name="OVERHEIDop.GmbID/DC.identifier">gmb-2021-12661</meta:user-defined>
    <meta:user-defined meta:name="xs:date/OVERHEIDop.startdatum">2021-01-15</meta:user-defined>
    <meta:user-defined meta:name="OVERHEIDop.versieInformatie"/>
  </office:meta>
</office:document-meta>
</file>