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en van een woning, Muurbloem kavel NR04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woning, gelegen op het perceel<text:span text:style-name="nadrukvet"> Muurbloem kavel NR04 te Eijsden</text:span>. De nieuwe uiterste beslisdatum is<text:span text:style-name="nadrukvet"> 3 juni</text:span><text:span text:style-name="nadrukvet"> 2021.</text:span></text:p>
            <text:p text:style-name="common-al">
            <text:span text:style-name="nadrukvet"/>
          </text:p>
            <text:p text:style-name="common-al">Tegen deze verlenging kunnen op grond van de Wet algemene bepalingen omgevingsrecht geen bezwaarschriften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kunt u contact opnemen</text:span> via het KlantContactCentrum, telefoonnummer 14 043 of 043 458 8488.</text:p>
            <text:p text:style-name="common-al"/>
            <text:p text:style-name="common-al">
            <text:span text:style-name="nadrukvet">Eijsden-Margraten, 22 april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60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0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0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870</meta:user-defined>
    <meta:user-defined meta:name="DCTERMS.abstract">het bouwen van een woning</meta:user-defined>
    <dc:language>nl</dc:language>
    <meta:user-defined meta:name="OVERHEID.EPSG28992/DC.spatial">178829.899 310086.563</meta:user-defined>
    <meta:user-defined meta:name="DC.title">Kennisgeving verlenging beslistermijn aanvraag omgevingsvergunning bouwen van een woning, Muurbloem kavel NR04 te Eijsden</meta:user-defined>
    <meta:user-defined meta:name="OVERHEID.PostcodeHuisnummer/OVERHEIDop.postcodeHuisnummer">6245TM 5</meta:user-defined>
    <meta:user-defined meta:name="OVERHEIDop.straatnaam">Muurbloem</meta:user-defined>
    <meta:user-defined meta:name="OVERHEIDop.woonplaats">Eijs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07</meta:user-defined>
    <meta:user-defined meta:name="OVERHEIDop.GmbID/DC.identifier">gmb-2021-126607</meta:user-defined>
    <meta:user-defined meta:name="OVERHEIDop.versieInformatie"/>
  </office:meta>
</office:document-meta>
</file>