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saliuslaan 11 5801 MV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11 5801 MV Venray </text:span>–  het oprichten van een woning (HZ-OMV-2020-04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22.84 393260.76</meta:user-defined>
    <meta:user-defined meta:name="DC.title">Omgevingsvergunning – regulier – verleend (Vesaliuslaan 11 5801 MV Venray)</meta:user-defined>
    <meta:user-defined meta:name="OVERHEID.PostcodeHuisnummer/OVERHEIDop.postcodeHuisnummer">5801MV 11</meta:user-defined>
    <meta:user-defined meta:name="OVERHEIDop.straatnaam">Vesaliuslaan</meta:user-defined>
    <meta:user-defined meta:name="OVERHEIDop.woonplaats">Venray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66</meta:user-defined>
    <meta:user-defined meta:name="OVERHEIDop.GmbID/DC.identifier">gmb-2021-1266</meta:user-defined>
    <meta:user-defined meta:name="OVERHEIDop.versieInformatie"/>
  </office:meta>
</office:document-meta>
</file>