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zolderverdieping en het plaatsen van een dakkapel - Rij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ijnstraat 23, vergroten van de zolderverdieping en het plaatsen van een dakkapel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8</meta:user-defined>
    <dc:language>nl</dc:language>
    <meta:user-defined meta:name="OVERHEID.EPSG28992/DC.spatial">153671.83 463583.15</meta:user-defined>
    <meta:user-defined meta:name="DC.title">Gemeente Amersfoort, Soesterkwartier/Isselt - verlening omgevingsvergunning - vergroten van de zolderverdieping en het plaatsen van een dakkapel - Rijnstraat 23, Amersfoort</meta:user-defined>
    <meta:user-defined meta:name="OVERHEID.PostcodeHuisnummer/OVERHEIDop.postcodeHuisnummer">3812HN 23</meta:user-defined>
    <meta:user-defined meta:name="OVERHEIDop.straatnaam">Rijn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98</meta:user-defined>
    <meta:user-defined meta:name="OVERHEIDop.GmbID/DC.identifier">gmb-2021-126598</meta:user-defined>
    <meta:user-defined meta:name="OVERHEIDop.versieInformatie"/>
  </office:meta>
</office:document-meta>
</file>