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rise 11: Verleende omgevingsvergunning, kappen van 1 grauwe abeel,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Cerise 11, kappen van 1 grauwe abeel, ZKW2102612, aan aanvrager verzonden op 19-04-2021</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26596</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596</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596</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3607.852 442997.083</meta:user-defined>
    <meta:user-defined meta:name="DC.title">Cerise 11: Verleende omgevingsvergunning, kappen van 1 grauwe abeel, gemeente Wageningen (enkelvoudig kap), reguliere procedure</meta:user-defined>
    <meta:user-defined meta:name="OVERHEID.PostcodeHuisnummer/OVERHEIDop.postcodeHuisnummer">6708LG 11</meta:user-defined>
    <meta:user-defined meta:name="OVERHEIDop.straatnaam">Cerise</meta:user-defined>
    <meta:user-defined meta:name="OVERHEIDop.woonplaats">Wageningen</meta:user-defined>
    <meta:user-defined meta:name="DCTERMS.W3CDTF/DCTERMS.available">2021-04-22</meta:user-defined>
    <meta:user-defined meta:name="DCTERMS.W3CDTF/OVERHEIDop.jaargang">2021</meta:user-defined>
    <meta:user-defined meta:name="OVERHEIDop.publicationIssue">126596</meta:user-defined>
    <meta:user-defined meta:name="OVERHEIDop.GmbID/DC.identifier">gmb-2021-126596</meta:user-defined>
    <meta:user-defined meta:name="OVERHEIDop.versieInformatie"/>
  </office:meta>
</office:document-meta>
</file>