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donk 28 (omheind binnenterrein achter de sporthal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9 april 2021:</text:p>
            <text:p text:style-name="common-al">- <text:span text:style-name="nadrukvet">Heidonk 28 (omheind binnenterrein achter de sporthal)</text:span>: het tijdelijk opzetten van de AlgemeenBelangLiempde (ABL) tent voor gebruik sportactiviteit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6592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9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9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54</meta:user-defined>
    <meta:user-defined meta:name="DCTERMS.abstract">Aangevraagde omgevingsvergunning Heidonk 28 (omheind binnenterrein achter de sporthal), het tijdelijk opzetten van de AlgemeenBelangLiempde (ABL) tent voor gebruik sportactiviteiten.</meta:user-defined>
    <dc:language>nl</dc:language>
    <meta:user-defined meta:name="OVERHEID.EPSG28992/DC.spatial">153198.452 398290.63</meta:user-defined>
    <meta:user-defined meta:name="DC.title">Aangevraagde omgevingsvergunning Heidonk 28 (omheind binnenterrein achter de sporthal) in Liempde</meta:user-defined>
    <meta:user-defined meta:name="OVERHEID.PostcodeHuisnummer/OVERHEIDop.postcodeHuisnummer">5298VN 28</meta:user-defined>
    <meta:user-defined meta:name="OVERHEIDop.straatnaam">Heidonk</meta:user-defined>
    <meta:user-defined meta:name="OVERHEIDop.woonplaats">Liempde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592</meta:user-defined>
    <meta:user-defined meta:name="OVERHEIDop.GmbID/DC.identifier">gmb-2021-126592</meta:user-defined>
    <meta:user-defined meta:name="OVERHEIDop.versieInformatie"/>
  </office:meta>
</office:document-meta>
</file>