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seksinrichting:  Kweekweg 10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:4 van de Algemene plaatselijke verordening de volgende vergunning heeft verleend:</text:p>
            <text:p text:style-name="tussenkopcur">Omschrijving:   Exploitatie seksinrichting</text:p>
            <text:p text:style-name="tussenkopcur">Naam onderneming:  Huize Fleur</text:p>
            <text:p text:style-name="tussenkopcur">Locatie:    Kweekweg 10</text:p>
            <text:p text:style-name="tussenkopcur">Reden vergunning:   verlopen termijn</text:p>
            <text:p text:style-name="tussenkopcur">Datum vergunning:   20 april 2021</text:p>
            <text:p text:style-name="tussenkopcur">Vergunningnummer:  SE/2362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58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8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8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693.898 470762.832</meta:user-defined>
    <meta:user-defined meta:name="DC.title">Exploitatie seksinrichting:  Kweekweg 10 in Apeldoorn</meta:user-defined>
    <meta:user-defined meta:name="OVERHEID.PostcodeHuisnummer/OVERHEIDop.postcodeHuisnummer">7315AS 10</meta:user-defined>
    <meta:user-defined meta:name="OVERHEIDop.straatnaam">Kweekweg</meta:user-defined>
    <meta:user-defined meta:name="OVERHEIDop.woonplaats">Apeldoor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587</meta:user-defined>
    <meta:user-defined meta:name="OVERHEIDop.GmbID/DC.identifier">gmb-2021-126587</meta:user-defined>
    <meta:user-defined meta:name="OVERHEIDop.versieInformatie"/>
  </office:meta>
</office:document-meta>
</file>