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liegende Vaart 8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april 2021 een besluit genomen op de aanvraag met zaaknummer <text:span text:style-name="nadrukvet">W-AOV210145 </text:span>voor het aanleggen van 2 padelbanen incl. LED verlichting op locatie <text:span text:style-name="nadrukvet">Vliegende Vaart 8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0 april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april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658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58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58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7469.16 370854.52</meta:user-defined>
    <meta:user-defined meta:name="DC.title">Besluit omgevingsvergunning - Vliegende Vaart 8 in Terneuzen</meta:user-defined>
    <meta:user-defined meta:name="OVERHEID.PostcodeHuisnummer/OVERHEIDop.postcodeHuisnummer">4537DH 8</meta:user-defined>
    <meta:user-defined meta:name="OVERHEIDop.straatnaam">Vliegende Vaart</meta:user-defined>
    <meta:user-defined meta:name="OVERHEIDop.woonplaats">Terneuzen</meta:user-defined>
    <meta:user-defined meta:name="DCTERMS.W3CDTF/DCTERMS.available">2021-04-28</meta:user-defined>
    <meta:user-defined meta:name="DCTERMS.W3CDTF/OVERHEIDop.jaargang">2021</meta:user-defined>
    <meta:user-defined meta:name="OVERHEIDop.publicationIssue">126583</meta:user-defined>
    <meta:user-defined meta:name="OVERHEIDop.GmbID/DC.identifier">gmb-2021-126583</meta:user-defined>
    <meta:user-defined meta:name="OVERHEIDop.versieInformatie"/>
  </office:meta>
</office:document-meta>
</file>