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Dorpstraat 9 in Beekberg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Café Restaurant De Smittenberg</text:p>
            <text:p text:style-name="tussenkopcur">Locatie:    Dorpstraat 9</text:p>
            <text:p text:style-name="tussenkopcur">Oppervlakte:    56 m2  </text:p>
            <text:p text:style-name="tussenkopcur">Reden vergunning:   nieuwe ondernemer</text:p>
            <text:p text:style-name="tussenkopcur">Datum vergunning:   20 april 2021</text:p>
            <text:p text:style-name="tussenkopcur">Vergunningnummer:  te/6595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578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7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7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283.32 463638.711</meta:user-defined>
    <meta:user-defined meta:name="DC.title">Terrasvergunning:  Dorpstraat 9 in Beekbergen</meta:user-defined>
    <meta:user-defined meta:name="OVERHEID.PostcodeHuisnummer/OVERHEIDop.postcodeHuisnummer">7361AP 9</meta:user-defined>
    <meta:user-defined meta:name="OVERHEIDop.straatnaam">Dorpstraat</meta:user-defined>
    <meta:user-defined meta:name="OVERHEIDop.woonplaats">Beekberg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578</meta:user-defined>
    <meta:user-defined meta:name="OVERHEIDop.GmbID/DC.identifier">gmb-2021-126578</meta:user-defined>
    <meta:user-defined meta:name="OVERHEIDop.versieInformatie"/>
  </office:meta>
</office:document-meta>
</file>