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inisterie van Defensie, 11 luchtmobiele Brigade (AALST) “7 december” uit Arnhem: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2 en 15 april 2021 </text:p>
            <text:p text:style-name="common-al">voor Ministerie van Defensie, 11 luchtmobiele Brigade (AALST) “7 december” uit Arnhem: geplande militaire oefening van 25 t/m 27 mei 2021 op de Neder-Rij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56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6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6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70414.202 439303.842</meta:user-defined>
    <meta:user-defined meta:name="DC.title">Verleende vergunning APV en Bijzondere Wetten: Ministerie van Defensie, 11 luchtmobiele Brigade (AALST) “7 december” uit Arnhem: geplande militaire oefening</meta:user-defined>
    <meta:user-defined meta:name="OVERHEID.PostcodeHuisnummer/OVERHEIDop.postcodeHuisnummer">4043JV 5</meta:user-defined>
    <meta:user-defined meta:name="OVERHEIDop.straatnaam">Veerweg</meta:user-defined>
    <meta:user-defined meta:name="OVERHEIDop.woonplaats">Opheusden</meta:user-defined>
    <meta:user-defined meta:name="DCTERMS.W3CDTF/DCTERMS.available">2021-04-22</meta:user-defined>
    <meta:user-defined meta:name="DCTERMS.W3CDTF/OVERHEIDop.jaargang">2021</meta:user-defined>
    <meta:user-defined meta:name="OVERHEIDop.publicationIssue">126566</meta:user-defined>
    <meta:user-defined meta:name="OVERHEIDop.GmbID/DC.identifier">gmb-2021-126566</meta:user-defined>
    <meta:user-defined meta:name="OVERHEIDop.versieInformatie"/>
  </office:meta>
</office:document-meta>
</file>