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JP&amp;E-Business uit Hoorn: plaatse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2 en 15 april 2021 </text:p>
            <text:p text:style-name="common-al">voor JP&amp;E-Business uit Hoorn: plaatsen tijdelijke driehoeksrborden vanaf 3 t/m 25 juni 2021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5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709.16 438366.28</meta:user-defined>
    <meta:user-defined meta:name="DC.title">Verleende vergunning APV en Bijzondere Wetten: JP&amp;E-Business uit Hoorn: plaatsen tijdelijke driehoeksborden</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1-04-22</meta:user-defined>
    <meta:user-defined meta:name="DCTERMS.W3CDTF/OVERHEIDop.jaargang">2021</meta:user-defined>
    <meta:user-defined meta:name="OVERHEIDop.publicationIssue">126559</meta:user-defined>
    <meta:user-defined meta:name="OVERHEIDop.GmbID/DC.identifier">gmb-2021-126559</meta:user-defined>
    <meta:user-defined meta:name="OVERHEIDop.versieInformatie"/>
  </office:meta>
</office:document-meta>
</file>