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Waatskamp 60 - Verbouwen woning en bouwen garage (OV 20210063) (15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655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5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5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3107.332 367612.843</meta:user-defined>
    <meta:user-defined meta:name="DC.title">Gemeente Nederweert - Aanvraag omgevingsvergunning (regulier) - Waatskamp 60 - Verbouwen woning en bouwen garage (OV 20210063) (15-04-2021)</meta:user-defined>
    <meta:user-defined meta:name="OVERHEID.PostcodeHuisnummer/OVERHEIDop.postcodeHuisnummer">6035BV 60</meta:user-defined>
    <meta:user-defined meta:name="OVERHEIDop.straatnaam">Waatskamp</meta:user-defined>
    <meta:user-defined meta:name="OVERHEIDop.woonplaats">Ospel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552</meta:user-defined>
    <meta:user-defined meta:name="OVERHEIDop.GmbID/DC.identifier">gmb-2021-126552</meta:user-defined>
    <meta:user-defined meta:name="OVERHEIDop.versieInformatie"/>
  </office:meta>
</office:document-meta>
</file>