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beoordelingsbesluit Herontwikkeling Randstad 20-03 en 20-25, Almere Sta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met ingang van donderdag 29 april 2021 gedurende zes weken voor een ieder het m.e.r.-beoordelingsbesluit voor de herontwikkeling van de kantorenlocatie aan de Randstad 20-03 en 20-25 (stationskwartier Almere Centrum) ter inzage ligt (tot en met woensdag 9 juni 2021).</text:span>
          </text:p>
            <text:p text:style-name="common-al"/>
            <text:p text:style-name="common-al">
            <text:span text:style-name="nadrukcur">M.e.r .-beoordelingsbesluit</text:span>
          </text:p>
            <text:p text:style-name="common-al">De initiatiefnemer heeft aan ons het voornemen bekendgemaakt de herontwikkeling in uitvoering te brengen van de kantoorkavels Randstad 20-03 en 20-25 aan de Landdrostdreef in het oostelijke deel van stationskwartier Almere Centrum. Deze ontwikkeling omvat de bouw van ca. 850 woningen, vooral voor starters en middeninkomens, in een hoogstedelijke opzet met diverse plintfuncties en inpandig parkeren. </text:p>
            <text:p text:style-name="common-al">In de Wet milieubeheer en het bijbehorende Besluit m.e.r. zijn activiteiten genoemd waarvoor een milieueffectrapportage moet worden opgesteld. Activiteiten in onderdeel D, categorie 11.2 van de bijlage bij het Besluit m.e.r. zijn m.e.r.-beoordelingsplichtig. Het gaat daarbij om een stedelijk ontwikkelingsproject. Om die reden moet voorafgaand aan de indiening van de aanvraag omgevingsvergunning voor de realisatie van de herontwikkeling Wisselweg 1-31 beoordeeld worden of er een m.e.r.- procedure moet worden doorlopen. </text:p>
            <text:p text:style-name="common-al">Het college van burgemeester en wethouders heeft op dinsdag 23 maart 2021 besloten dat er geen milieueffectrapportage hoeft te worden opgesteld voor de aanvraag omgevingsvergunning. Dit besluit is genomen op grond van een door een adviesbureau opgestelde aanmeldingsnotitie. </text:p>
            <text:p text:style-name="common-al"/>
            <text:p text:style-name="common-al">
            <text:span text:style-name="nadrukcur">Waar kunt u het besluit inzien?</text:span>
          </text:p>
            <text:p text:style-name="common-al">In verband met de Coronacrisis is het m.e.r-beoordelingsbesluit alleen digitaal beschikbaar. De digitale versie van het besluit is in te zien via: almere.nl/ruimtelijkeplanneninprocedure </text:p>
            <text:p text:style-name="common-al">Voor vragen over het besluit of hulp bij het inzien, kunt u terecht bij het team Vergunningen, Toezicht en Handhaving. U kunt hiervoor telefonisch een afspraak maken op telefoonnummer 14036. </text:p>
            <text:p text:style-name="common-al"/>
            <text:p text:style-name="common-al">
            <text:span text:style-name="nadrukcur">Procedure</text:span>
          </text:p>
            <text:p text:style-name="last-al">Het m.e.r.-beoordelingsbesluit is een voorbereidingsbesluit in de zin van artikel 6:3 van de Algemene wet bestuursrecht. Dit betekent dat er tegen dit besluit geen zelfstandig bezwaar of beroep mogelijk is, tenzij belanghebbenden hierdoor - los van het voor te bereiden besluit over de omgevingsvergunning - rechtstreeks in hun belang worden getroffen. Belanghebbenden kunnen wel hun opvatting over het m.e.r.-beoordelingsbesluit via een zienswijze kenbaar maken in het kader van de terinzagelegging van de ontwerp omgevingsvergunning. De ter inzagelegging van de ontwerp omgevingsvergunning zal op de gebruikelijke wijze via gemeenteblad.almere.nl bekendgemaakt worde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654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54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54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DCTERMS.abstract">M.e.r.-beoordelingsbesluit Herontwikkeling Randstad 20-03 en 20-25, Almere Stad </meta:user-defined>
    <dc:language>nl</dc:language>
    <meta:user-defined meta:name="OVERHEID.EPSG28992/DC.spatial">143883.222 487652.423</meta:user-defined>
    <meta:user-defined meta:name="OVERHEID.EPSG28992/DC.spatial">143943.707 487668.734</meta:user-defined>
    <meta:user-defined meta:name="DC.title">M.e.r.-beoordelingsbesluit Herontwikkeling Randstad 20-03 en 20-25, Almere Stad</meta:user-defined>
    <meta:user-defined meta:name="OVERHEID.PostcodeHuisnummer/OVERHEIDop.postcodeHuisnummer">1314BA 3</meta:user-defined>
    <meta:user-defined meta:name="OVERHEID.PostcodeHuisnummer/OVERHEIDop.postcodeHuisnummer">1314BB 25</meta:user-defined>
    <meta:user-defined meta:name="OVERHEIDop.straatnaam">Randstad 20</meta:user-defined>
    <meta:user-defined meta:name="OVERHEIDop.straatnaam">Randstad 20</meta:user-defined>
    <meta:user-defined meta:name="OVERHEIDop.woonplaats">Almere</meta:user-defined>
    <meta:user-defined meta:name="OVERHEIDop.woonplaats">Almere</meta:user-defined>
    <meta:user-defined meta:name="DCTERMS.W3CDTF/DCTERMS.available">2021-04-28</meta:user-defined>
    <meta:user-defined meta:name="DCTERMS.W3CDTF/OVERHEIDop.jaargang">2021</meta:user-defined>
    <meta:user-defined meta:name="OVERHEIDop.externeBijlage">M.e.r.-beoordelingsbesluit Randstad 20-03 en 20-25|exb-2021-24022</meta:user-defined>
    <meta:user-defined meta:name="OVERHEIDop.externeBijlage">Aanmeldnotitie Randstad 20-03 en 20-25|exb-2021-24023</meta:user-defined>
    <meta:user-defined meta:name="OVERHEIDop.publicationIssue">126544</meta:user-defined>
    <meta:user-defined meta:name="OVERHEIDop.GmbID/DC.identifier">gmb-2021-126544</meta:user-defined>
    <meta:user-defined meta:name="OVERHEIDop.versieInformatie"/>
  </office:meta>
</office:document-meta>
</file>