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Parkwijk ’t Ham aan de Burgemeester Geuljanslaan t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oject Parkwijk ’t Ham aan de Burgemeester Geuljanslaan te Roermond: bouw 12 villa's type A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23705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januari 2021 besloten voor de beslissing op de aanvraag de beslistermijn met maximaal 6 weken te verlengen tot uiterlijk 20 februar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65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341.995 354994.038</meta:user-defined>
    <meta:user-defined meta:name="DC.title">Project Parkwijk ’t Ham aan de Burgemeester Geuljanslaan te Roermond - Verlengen beslistermijn aanvraag Omgevingsvergunning</meta:user-defined>
    <meta:user-defined meta:name="OVERHEID.PostcodeHuisnummer/OVERHEIDop.postcodeHuisnummer">6041NC 64</meta:user-defined>
    <meta:user-defined meta:name="OVERHEIDop.straatnaam">Burgemeester Geuljanslaan</meta:user-defined>
    <meta:user-defined meta:name="OVERHEIDop.woonplaats">Roermon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2654</meta:user-defined>
    <meta:user-defined meta:name="OVERHEIDop.GmbID/DC.identifier">gmb-2021-12654</meta:user-defined>
    <meta:user-defined meta:name="OVERHEIDop.versieInformatie"/>
  </office:meta>
</office:document-meta>
</file>