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 en aanleggen in- en uitrit, Gerrit Achterbergstraat 0, Opheusden (09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 en aanleggen in- en uitrit, Gerrit Achterbergstraat 0, Opheusden (09-04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653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3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3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202.774 438176.01</meta:user-defined>
    <meta:user-defined meta:name="DC.title">Aangevraagde omgevingsvergunning bouwen woning en aanleggen in- en uitrit, Gerrit Achterbergstraat 0, Opheusden (09-04-2021)</meta:user-defined>
    <meta:user-defined meta:name="OVERHEID.PostcodeHuisnummer/OVERHEIDop.postcodeHuisnummer">4043GH 5</meta:user-defined>
    <meta:user-defined meta:name="OVERHEIDop.straatnaam">Gerrit Achterbergstraat</meta:user-defined>
    <meta:user-defined meta:name="OVERHEIDop.woonplaats">Opheus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534</meta:user-defined>
    <meta:user-defined meta:name="OVERHEIDop.GmbID/DC.identifier">gmb-2021-126534</meta:user-defined>
    <meta:user-defined meta:name="OVERHEIDop.versieInformatie"/>
  </office:meta>
</office:document-meta>
</file>