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anderen/vergroten woning met inpandige garage, Groenerein 18, 6267 B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anderen/vergroten van de woning met inpandige garage, het vergroten van de huidige vrijstaande garage en het toevoegen van een luifel op het perceel<text:span text:style-name="nadrukvet"> Groenerein 18, 6267 BL Cadier en Keer</text:span>. De nieuwe uiterste beslisdatum is <text:span text:style-name="nadrukvet">2 juni </text:span><text:span text:style-name="nadrukvet">2021.</text:span></text:p>
            <text:p text:style-name="common-al">
            <text:span text:style-name="nadrukvet"/>
          </text:p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/>
            <text:p text:style-name="common-al">
            <text:span text:style-name="nadrukvet">Eijsden-Margraten, 22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53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64</meta:user-defined>
    <meta:user-defined meta:name="DCTERMS.abstract">het veranderen/vergroten van de woning met inpandige garage, het vergroten van de huidige vrijstaande garage en het toevoegen van een luifel</meta:user-defined>
    <dc:language>nl</dc:language>
    <meta:user-defined meta:name="OVERHEID.EPSG28992/DC.spatial">181827 315887</meta:user-defined>
    <meta:user-defined meta:name="DC.title">Kennisgeving verlenging beslistermijn aanvraag omgevingsvergunning veranderen/vergroten woning met inpandige garage, Groenerein 18, 6267 BL Cadier en Keer</meta:user-defined>
    <meta:user-defined meta:name="OVERHEID.PostcodeHuisnummer/OVERHEIDop.postcodeHuisnummer">6267BL 18</meta:user-defined>
    <meta:user-defined meta:name="OVERHEIDop.straatnaam">Groenerein</meta:user-defined>
    <meta:user-defined meta:name="OVERHEIDop.woonplaats">Cadier en K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32</meta:user-defined>
    <meta:user-defined meta:name="OVERHEIDop.GmbID/DC.identifier">gmb-2021-126532</meta:user-defined>
    <meta:user-defined meta:name="OVERHEIDop.versieInformatie"/>
  </office:meta>
</office:document-meta>
</file>