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tree, aanbrengen gevelreclame, Spinhuisbredehoek 10 (zaaknummer: 0193ESUITE8418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inhuisbredehoek 10</text:span>
            <text:span text:style-name="nadrukvet">–</text:span> ontvangen 20 april 2021 voor het verbouwen van de entree en het aanbrengen van gevel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52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2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2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48.467 503279.378</meta:user-defined>
    <meta:user-defined meta:name="DC.title">Aanvraag Omgevingsvergunning, verbouwen entree, aanbrengen gevelreclame, Spinhuisbredehoek 10 (zaaknummer: 0193ESUITE841842021)</meta:user-defined>
    <meta:user-defined meta:name="OVERHEID.PostcodeHuisnummer/OVERHEIDop.postcodeHuisnummer">8011XC 10</meta:user-defined>
    <meta:user-defined meta:name="OVERHEIDop.straatnaam">Spinhuisbredehoek</meta:user-defined>
    <meta:user-defined meta:name="OVERHEIDop.woonplaats">Zwolle</meta:user-defined>
    <meta:user-defined meta:name="DCTERMS.W3CDTF/DCTERMS.available">2021-04-22</meta:user-defined>
    <meta:user-defined meta:name="DCTERMS.W3CDTF/OVERHEIDop.jaargang">2021</meta:user-defined>
    <meta:user-defined meta:name="OVERHEIDop.publicationIssue">126527</meta:user-defined>
    <meta:user-defined meta:name="OVERHEIDop.GmbID/DC.identifier">gmb-2021-126527</meta:user-defined>
    <meta:user-defined meta:name="OVERHEIDop.versieInformatie"/>
  </office:meta>
</office:document-meta>
</file>