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etsy Perkstraat 82, 2135 HP, bouwen van garage met terrasoverkapping, verzenddatum 19-04-2021, zaaknummer 4552627, olonummer 5731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52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2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9.256 479387.247</meta:user-defined>
    <meta:user-defined meta:name="DC.title">Verlengde beslistermijn aanvraag omgevingsvergunning, Hoofddorp, Betsy Perkstraat 82, 2135 HP, bouwen van garage met terrasoverkapping, verzenddatum 19-04-2021, zaaknummer 4552627, olonummer 5731441.</meta:user-defined>
    <meta:user-defined meta:name="OVERHEID.PostcodeHuisnummer/OVERHEIDop.postcodeHuisnummer">2135HP 82</meta:user-defined>
    <meta:user-defined meta:name="OVERHEIDop.straatnaam">Betsy Perkstraat</meta:user-defined>
    <meta:user-defined meta:name="OVERHEIDop.woonplaats">Hoofddorp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26</meta:user-defined>
    <meta:user-defined meta:name="OVERHEIDop.GmbID/DC.identifier">gmb-2021-126526</meta:user-defined>
    <meta:user-defined meta:name="OVERHEIDop.versieInformatie"/>
  </office:meta>
</office:document-meta>
</file>