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26 april t/m 29 oktober 2021 - Celzusterenstraat t.h.v. nr.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Celzusterenstraat t.h.v. nr. 4, tijdelijk inrichten van een bouwplaats van 26 april t/m 29 oktober 2021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84</meta:user-defined>
    <dc:language>nl</dc:language>
    <meta:user-defined meta:name="OVERHEID.EPSG28992/DC.spatial">155433.44 463470.76</meta:user-defined>
    <meta:user-defined meta:name="DC.title">Gemeente Amersfoort, Binnenstad - verlening vergunning voor tijdelijk gebruik van de weg - tijdelijk inrichten van een bouwplaats van 26 april t/m 29 oktober 2021 - Celzusterenstraat t.h.v. nr. 4, Amersfoort</meta:user-defined>
    <meta:user-defined meta:name="OVERHEID.PostcodeHuisnummer/OVERHEIDop.postcodeHuisnummer">3811JR 4</meta:user-defined>
    <meta:user-defined meta:name="OVERHEIDop.straatnaam">Celzusteren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17</meta:user-defined>
    <meta:user-defined meta:name="OVERHEIDop.GmbID/DC.identifier">gmb-2021-126517</meta:user-defined>
    <meta:user-defined meta:name="OVERHEIDop.versieInformatie"/>
  </office:meta>
</office:document-meta>
</file>