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IVA" text:level="1" text:start-value="9">
        <style:list-level-properties text:min-label-width="10mm"/>
      </text:list-level-style-number>
      <text:list-level-style-number style:num-format="" style:num-prefix="IVA" text:level="2">
        <style:list-level-properties text:min-label-width="10mm" text:space-before="10mm"/>
      </text:list-level-style-number>
    </text:list-style>
    <text:list-style style:name="id1-3-2-4-13-1">
      <text:list-level-style-number style:num-format="" style:num-prefix="IVA" text:level="1" text:start-value="9">
        <style:list-level-properties text:min-label-width="10mm"/>
      </text:list-level-style-number>
      <text:list-level-style-number style:num-format="" style:num-prefix="IVA" text:level="2">
        <style:list-level-properties text:min-label-width="10mm" text:space-before="10mm"/>
      </text:list-level-style-number>
    </text:list-style>
    <text:list-style style:name="id1-3-2-4-13-2">
      <text:list-level-style-number style:num-format="" style:num-prefix="IVB" text:level="1" text:start-value="9">
        <style:list-level-properties text:min-label-width="10mm"/>
      </text:list-level-style-number>
      <text:list-level-style-number style:num-format="" style:num-prefix="IVB" text:level="2">
        <style:list-level-properties text:min-label-width="10mm" text:space-before="10mm"/>
      </text:list-level-style-number>
    </text:list-style>
    <text:list-style style:name="id1-3-2-4-13-3">
      <text:list-level-style-number style:num-format="" style:num-prefix="IVC" text:level="1" text:start-value="9">
        <style:list-level-properties text:min-label-width="10mm"/>
      </text:list-level-style-number>
      <text:list-level-style-number style:num-format="" style:num-prefix="IVC" text:level="2">
        <style:list-level-properties text:min-label-width="10mm" text:space-before="10mm"/>
      </text:list-level-style-number>
    </text:list-style>
  </office:automatic-styles>
  <office:body>
    <office:text>
      <text:p text:style-name="new_page_staatscourant"/>
      <text:p text:style-name="single-kop-titel">Verordening materiële financiële gelijkstelling onderwijs Landerd 2021 </text:p>
      <text:section text:name="regeling_id1-3-2" text:style-name="regeling">
        <text:section text:name="aanhef_id1-3-2-1" text:style-name="aanhef">
          <text:section text:name="preambule_id1-3-2-1-1" text:style-name="preambule">
            <text:p text:style-name="al">De raad van de gemeente Landerd;</text:p>
            <text:p text:style-name="al"/>
            <text:p text:style-name="al">overwegende dat de gemeente(n) met de verordening Materiële financiële gelijkstelling onderwijs een instrument in handen heeft om een gericht aanvullend beleid voor onderwijs(huisvesting) te voeren, met betrekking tot voorzieningen voor zowel het openbaar als het bijzonder onderwijs. Centraal element in wet- en regelgeving is dat de gemeente(n) hiermee de mogelijkheid hebben om op basis van deze verordening voor nader te omschrijven (tijdelijke) voorzieningen extra gemeentelijke middelen, boven op de rijksvergoeding, beschikbaar te stellen aan het onderwijs;</text:p>
            <text:p text:style-name="al"/>
            <text:p text:style-name="al">gezien het voorstel van burgemeester en wethouders van Landerd d.d. 16 maart 2021</text:p>
            <text:p text:style-name="al"/>
            <text:p text:style-name="al">gelet op artikel 140/141 van de Wet op het primair onderwijs, artikel 134/135 van de Wet op de expertisecentra en artikel 96g/96h van de Wet op het voortgezet onderwijs;</text:p>
            <text:p text:style-name="al"/>
            <text:p text:style-name="al">gelet op de artikelen XIII, XV en XVII van de Wet dualisering gemeentelijke medebewindsbevoegdheden;</text:p>
            <text:p text:style-name="al">gelet op artikel 5 van de Gemeentewet;</text:p>
            <text:p text:style-name="al">gelet op hoofdstuk 4 van de Algemene wet bestuursrecht;</text:p>
          </text:section>
          <text:section text:name="afkondiging_id1-3-2-1-2" text:style-name="afkondiging">
            <text:p text:style-name="afkondiging_top"/>
            <text:p text:style-name="al">BESLUIT:</text:p>
            <text:list text:style-name="id1-3-2-1-2-2">
              <text:list-item text:style-override="id1-3-2-1-2-2-1">
                <text:number>1.</text:number>
                <text:p text:style-name="al">Verordening Materiële financiële gelijkstelling onderwijs Landerd 2021 vastgesteld.</text:p>
              </text:list-item>
              <text:list-item text:style-override="id1-3-2-1-2-2-2">
                <text:number>2.</text:number>
                <text:p text:style-name="al">Verordening materiële financiële gelijkstelling onderwijs Landerd 2011 ingetrokke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College: het college van burgemeester en wethouders van de gemeente Landerd;</text:p>
                </text:list-item>
                <text:list-item text:style-override="id1-3-2-2-1-2-3-2">
                  <text:number>b.</text:number>
                  <text:p text:style-name="al">Schoolbestuur: bevoegd gezag van een volgens de Wet op het primair onderwijs, de Wet op de expertisecentra en de Wet op het voortgezet onderwijs bekostigde in de gemeente gelegen openbare of bijzondere school;</text:p>
                </text:list-item>
                <text:list-item text:style-override="id1-3-2-2-1-2-3-3">
                  <text:number>c.</text:number>
                  <text:p text:style-name="al">School: school voor basisonderwijs, school voor (voortgezet) speciaal onderwijs of school voor voortgezet onderwijs;</text:p>
                  <text:list text:style-name="id1-3-2-2-1-2-3-3-3">
                    <text:list-item text:style-override="id1-3-2-2-1-2-3-3-3-1">
                      <text:number>I.</text:number>
                      <text:p text:style-name="al">School voor basisonderwijs: als bedoeld in artikel 1 van de Wet op het primair onderwijs;</text:p>
                    </text:list-item>
                    <text:list-item text:style-override="id1-3-2-2-1-2-3-3-3-2">
                      <text:number>II.</text:number>
                      <text:p text:style-name="al">School voor (voortgezet) speciaal onderwijs: een school voor speciaal onderwijs of een school voor speciaal en voortgezet onderwijs als bedoeld in artikel 1 van de Wet op de expertisecentra, een instelling voor speciaal onderwijs als bedoeld in artikel 8 van de Wet op de expertisecentra en een school voor voortgezet speciaal onderwijs als bedoeld in artikel 1 van de Wet op de expertisecentra;</text:p>
                    </text:list-item>
                    <text:list-item text:style-override="id1-3-2-2-1-2-3-3-3-3">
                      <text:number>III.</text:number>
                      <text:p text:style-name="al">School voor voortgezet onderwijs: school of scholengemeenschap voor voorbereidend wetenschappelijk onderwijs, voor hoger algemeen voortgezet onderwijs en voor voorbereidend middelbaar beroepsonderwijs;</text:p>
                    </text:list-item>
                  </text:list>
                </text:list-item>
                <text:list-item text:style-override="id1-3-2-2-1-2-3-4">
                  <text:number>d.</text:number>
                  <text:p text:style-name="al">Nevenvestiging: deel van een school dat door de minister ingevolge artikel 85 van de Wet op het primair onderwijs, artikel 76a of artikel 76b van de Wet op de expertisecentra, artikel X van de wet van 31 mei 1995 (Stb. 319) of artikel 75 van de Wet op het voortgezet onderwijs voor bekostiging in aanmerking is gebracht;</text:p>
                </text:list-item>
                <text:list-item text:style-override="id1-3-2-2-1-2-3-5">
                  <text:number>e.</text:number>
                  <text:p text:style-name="al">Voorziening: een voorziening zoals opgenomen in bijlage Voorzieningen van deze verordening;</text:p>
                </text:list-item>
                <text:list-item text:style-override="id1-3-2-2-1-2-3-6">
                  <text:number>f.</text:number>
                  <text:p text:style-name="al">Aanvullende voorziening: een door het college vastgestelde en door de raad bekrachtigde nieuwe voorziening waarmee deze verordening (tijdelijk) wordt aangevuld;</text:p>
                </text:list-item>
                <text:list-item text:style-override="id1-3-2-2-1-2-3-7">
                  <text:number>g.</text:number>
                  <text:p text:style-name="al">Indieningsdatum: uiterst moment zoals opgenomen in de bijlage Voorzieningen van deze verordening, waarvoor een aanvraag voor een voorziening voor het eerste daaropvolgende tijdvak moet zijn ingediend;</text:p>
                </text:list-item>
                <text:list-item text:style-override="id1-3-2-2-1-2-3-8">
                  <text:number>h.</text:number>
                  <text:p text:style-name="al">Toekenningscriteria: de omstandigheden zoals opgenomen in de bijlage Voorzieningen van deze verordening, waaronder een schoolbestuur in aanmerking komt voor een voorziening of een aanvullende voorziening;</text:p>
                </text:list-item>
                <text:list-item text:style-override="id1-3-2-2-1-2-3-9">
                  <text:number>i.</text:number>
                  <text:p text:style-name="al">Tijdvak: periode zoals opgenomen in de bijlage Voorzieningen van deze verordening, waarvoor een voorziening wordt toegekend;</text:p>
                </text:list-item>
                <text:list-item text:style-override="id1-3-2-2-1-2-3-10">
                  <text:number>j.</text:number>
                  <text:p text:style-name="al">Subsidieplafond: het door de raad of het college vastgestelde bedrag, voor een door de raad aangewezen voorziening, dat ten hoogste beschikbaar is binnen een bepaald tijdvak;</text:p>
                </text:list-item>
                <text:list-item text:style-override="id1-3-2-2-1-2-3-11">
                  <text:number>k.</text:number>
                  <text:p text:style-name="al">Feitelijke beschikbaarstelling: de beschikking van het college waarbij een voorziening of aanvullende voorziening in natura beschikbaar wordt gesteld;</text:p>
                </text:list-item>
                <text:list-item text:style-override="id1-3-2-2-1-2-3-12">
                  <text:number>l.</text:number>
                  <text:p text:style-name="al">Subsidievaststelling: de beschikking van het college waarin het subsidiebedrag voor een voorziening of aanvullende voorziening definitief wordt vastgesteld en een recht op uitbetaling ontstaat;</text:p>
                </text:list-item>
                <text:list-item text:style-override="id1-3-2-2-1-2-3-13">
                  <text:number>m.</text:number>
                  <text:p text:style-name="al">Wet: de Algemene wet bestuursrecht.</text:p>
                </text:list-item>
              </text:list>
            </text:section>
            <text:section text:name="artikel_id1-3-2-2-1-3" text:style-name="artikel">
              <text:p text:style-name="artikel_kop_titel"><text:span text:style-name="artikel_kop_label">Artikel</text:span> <text:span text:style-name="artikel_kop_nr">2</text:span> Subsidieplafond en verdelingsregels</text:p>
              <text:p text:style-name="al">Het bepalen van een voorziening als een vorm van subsidieverstrekking met een subsidieplafond verloopt met inachtneming van de voorwaarden uit deze verordening, overeenkomstig de Algemene Subsidieverordening.</text:p>
            </text:section>
            <text:section text:name="artikel_id1-3-2-2-1-4" text:style-name="artikel">
              <text:p text:style-name="artikel_kop_titel"><text:span text:style-name="artikel_kop_label">Artikel</text:span> <text:span text:style-name="artikel_kop_nr">3</text:span> Aanvullende voorziening</text:p>
              <text:list text:style-name="id1-3-2-2-1-4-2">
                <text:list-item text:style-override="id1-3-2-2-1-4-2">
                  <text:number>1.</text:number>
                  <text:p text:style-name="al">Het college kan bepalen dat de verordening tijdelijk wordt aangevuld met een voorziening.</text:p>
                </text:list-item>
                <text:list-item text:style-override="id1-3-2-2-1-4-3">
                  <text:number>2.</text:number>
                  <text:p text:style-name="al">Het college stelt de toekenningscriteria vast waaronder aanspraak bestaat op de aanvullende voorziening.</text:p>
                </text:list-item>
              </text:list>
            </text:section>
            <text:section text:name="artikel_id1-3-2-2-1-5" text:style-name="artikel">
              <text:p text:style-name="artikel_kop_titel"><text:span text:style-name="artikel_kop_label">Artikel</text:span> <text:span text:style-name="artikel_kop_nr">4</text:span> Jaarlijks overzicht</text:p>
              <text:p text:style-name="al">Jaarlijks voor 15 juli zendt het college aan de schoolbesturen een overzicht van de op basis van deze verordening toegekende voorzieningen mits het college voorzieningen heeft toegekend.</text:p>
            </text:section>
            <text:p text:style-name="hoofdstuk_bottom"/>
          </text:section>
          <text:section text:name="hoofdstuk_id1-3-2-2-2" text:style-name="hoofdstuk">
            <text:p text:style-name="hoofdstuk_kop"><text:span text:style-name="label">HOOFDSTUK</text:span> <text:span text:style-name="nr">2</text:span> PROCEDURES</text:p>
            <text:section text:name="structuurtekst_id1-3-2-2-2-2" text:style-name="structuurtekst">
              <text:p text:style-name="al"/>
            </text:section>
            <text:section text:name="paragraaf_id1-3-2-2-2-3" text:style-name="paragraaf">
              <text:p text:style-name="paragraaf_kop"><text:span text:style-name="label">Paragraaf</text:span> <text:span text:style-name="nr">2.1</text:span> Aanvraag voorzieningen; weigeringsgronden</text:p>
              <text:section text:name="artikel_id1-3-2-2-2-3-2" text:style-name="artikel">
                <text:p text:style-name="artikel_kop_titel"><text:span text:style-name="artikel_kop_label">Artikel</text:span> <text:span text:style-name="artikel_kop_nr">5</text:span> Toevoegen, wijzigen en intrekken</text:p>
                <text:p text:style-name="al">Een wijziging van de verordening die leidt tot het toevoegen, wijzigen of intrekken van een voorziening wordt na besluitvorming bekendgemaakt door het college.</text:p>
              </text:section>
              <text:section text:name="artikel_id1-3-2-2-2-3-3" text:style-name="artikel">
                <text:p text:style-name="artikel_kop_titel"><text:span text:style-name="artikel_kop_label">Artikel</text:span> <text:span text:style-name="artikel_kop_nr">6</text:span> Indiening aanvraag</text:p>
                <text:list text:style-name="id1-3-2-2-2-3-3-2">
                  <text:list-item text:style-override="id1-3-2-2-2-3-3-2">
                    <text:number>1.</text:number>
                    <text:p text:style-name="al">Het schoolbestuur dat een voorziening voor het eerste daaropvolgend tijdvak wenst, dient voor de indieningsdatum een aanvraag in bij het college. De indieningsdatum is niet van toepassing indien voor de voorziening is bepaald dat een indieningsdatum niet is voorgeschreven. Indien de aanvraag niet voor de indieningsdatum is ingediend, besluit het college om de aanvraag niet te behandelen. Bij de indiening van een aanvraag en de verstrekking van de gegevens dient het schoolbestuur gebruik te maken van het vastgestelde formulier door het college.</text:p>
                  </text:list-item>
                  <text:list-item text:style-override="id1-3-2-2-2-3-3-3">
                    <text:number>2.</text:number>
                    <text:p text:style-name="al">De aanvraag vermeldt:</text:p>
                    <text:list text:style-name="id1-3-2-2-2-3-3-3-3">
                      <text:list-item text:style-override="id1-3-2-2-2-3-3-3-3-1">
                        <text:number>a.</text:number>
                        <text:p text:style-name="al">naam en adres van het schoolbestuur;</text:p>
                      </text:list-item>
                      <text:list-item text:style-override="id1-3-2-2-2-3-3-3-3-2">
                        <text:number>b.</text:number>
                        <text:p text:style-name="al">de dagtekening;</text:p>
                      </text:list-item>
                      <text:list-item text:style-override="id1-3-2-2-2-3-3-3-3-3">
                        <text:number>c.</text:number>
                        <text:p text:style-name="al">de gewenste voorziening;</text:p>
                      </text:list-item>
                      <text:list-item text:style-override="id1-3-2-2-2-3-3-3-3-4">
                        <text:number>d.</text:number>
                        <text:p text:style-name="al">de naam van de school en de onderwijssoort indien de voorziening is bestemd voor een school;</text:p>
                      </text:list-item>
                      <text:list-item text:style-override="id1-3-2-2-2-3-3-3-3-5">
                        <text:number>e.</text:number>
                        <text:p text:style-name="al">een motivering dat wordt voldaan aan de toekenningscriteria.</text:p>
                      </text:list-item>
                    </text:list>
                  </text:list-item>
                  <text:list-item text:style-override="id1-3-2-2-2-3-3-4">
                    <text:number>3.</text:number>
                    <text:p text:style-name="al">Bij het ontbreken van een of meer gegevens deelt het college dit schriftelijk of per mail mee aan het schoolbestuur. Daarbij krijgt het schoolbestuur de gelegenheid om binnen drie weken na de datum van verzending van de mededeling de gegevens schriftelijk aan te vullen. Indien het schoolbestuur de ontbrekende gegevens niet binnen deze termijn verstrekt, beslist het college de aanvraag niet te behandelen.</text:p>
                  </text:list-item>
                  <text:list-item text:style-override="id1-3-2-2-2-3-3-5">
                    <text:number>4.</text:number>
                    <text:p text:style-name="al">Tevens heeft het college te allen tijde de mogelijkheid om nadere informatie op te vragen bij het schoolbestuur, zoals financiële gegevens of documenten en/of meerjaren onderhoudsplannen inclusief de staat van uitvoering daarvan. In geval het college nadere informatie opvraagt bij het schoolbestuur dan is het schoolbestuur verplicht hieraan medewerking te verlenen binnen drie weken na de datum van de betreffende vraag van het college.</text:p>
                  </text:list-item>
                </text:list>
              </text:section>
              <text:section text:name="artikel_id1-3-2-2-2-3-4" text:style-name="artikel">
                <text:p text:style-name="artikel_kop_titel"><text:span text:style-name="artikel_kop_label">Artikel</text:span> <text:span text:style-name="artikel_kop_nr">7</text:span> Beslissingstermijn</text:p>
                <text:list text:style-name="id1-3-2-2-2-3-4-2">
                  <text:list-item text:style-override="id1-3-2-2-2-3-4-2">
                    <text:number>1.</text:number>
                    <text:p text:style-name="al">Het college beslist binnen twaalf weken na de indieningsdatum op een aanvraag. Indien ten aanzien van een voorziening geen indieningsdatum is voorgeschreven, beslist het college binnen twaalf weken na ontvangst van de aanvraag.</text:p>
                  </text:list-item>
                  <text:list-item text:style-override="id1-3-2-2-2-3-4-3">
                    <text:number>2.</text:number>
                    <text:p text:style-name="al">Het college kan de termijn van twaalf weken met vier weken verlengen. Bij verlenging wordt uiterlijk twee weken voor het einde van de termijn van twaalf weken hiervan door het college schriftelijk mededeling gedaan aan het schoolbestuur. Hierbij geeft hij de reden voor de verlenging aan.</text:p>
                  </text:list-item>
                  <text:list-item text:style-override="id1-3-2-2-2-3-4-4">
                    <text:number>3.</text:number>
                    <text:p text:style-name="al">Het college stelt binnen twee weken na de datum van de beschikking op de aanvraag het schoolbestuur hiervan schriftelijk in kennis.</text:p>
                  </text:list-item>
                </text:list>
              </text:section>
              <text:section text:name="artikel_id1-3-2-2-2-3-5" text:style-name="artikel">
                <text:p text:style-name="artikel_kop_titel"><text:span text:style-name="artikel_kop_label">Artikel</text:span> <text:span text:style-name="artikel_kop_nr">8</text:span> Weigeringsgronden</text:p>
                <text:p text:style-name="al">Het college weigert de voorziening in ieder geval indien:</text:p>
                <text:list text:style-name="id1-3-2-2-2-3-5-3">
                  <text:list-item text:style-override="id1-3-2-2-2-3-5-3-1">
                    <text:number>a.</text:number>
                    <text:p text:style-name="al">de gewenste voorziening geen voorziening is in de zin van deze verordening;</text:p>
                  </text:list-item>
                  <text:list-item text:style-override="id1-3-2-2-2-3-5-3-2">
                    <text:number>b.</text:number>
                    <text:p text:style-name="al">niet is voldaan aan één van de toekenningscriteria;</text:p>
                  </text:list-item>
                  <text:list-item text:style-override="id1-3-2-2-2-3-5-3-3">
                    <text:number>c.</text:number>
                    <text:p text:style-name="al">door verstrekking van de subsidie het subsidieplafond zou worden overschreden.</text:p>
                  </text:list-item>
                </text:list>
              </text:section>
            </text:section>
            <text:section text:name="paragraaf_id1-3-2-2-2-4" text:style-name="paragraaf">
              <text:p text:style-name="paragraaf_kop"><text:span text:style-name="label">Paragraaf</text:span> <text:span text:style-name="nr">2.2</text:span> Aanvraag aanvullende voorzieningen; weigeringsgronden</text:p>
              <text:section text:name="artikel_id1-3-2-2-2-4-2" text:style-name="artikel">
                <text:p text:style-name="artikel_kop_titel"><text:span text:style-name="artikel_kop_label">Artikel</text:span> <text:span text:style-name="artikel_kop_nr">9</text:span> Indiening aanvraag</text:p>
                <text:list text:style-name="id1-3-2-2-2-4-2-2">
                  <text:list-item text:style-override="id1-3-2-2-2-4-2-2">
                    <text:number>1.</text:number>
                    <text:p text:style-name="al">Het schoolbestuur dat een aanvullende voorziening wenst, dient een aanvraag in bij het college.</text:p>
                  </text:list-item>
                  <text:list-item text:style-override="id1-3-2-2-2-4-2-3">
                    <text:number>2.</text:number>
                    <text:p text:style-name="al">Op de aanvraag is artikel 6, tweede en derde lid, van toepassing.</text:p>
                  </text:list-item>
                </text:list>
              </text:section>
              <text:section text:name="artikel_id1-3-2-2-2-4-3" text:style-name="artikel">
                <text:p text:style-name="artikel_kop_titel"><text:span text:style-name="artikel_kop_label">Artikel</text:span> <text:span text:style-name="artikel_kop_nr">10</text:span> Beslissingstermijn</text:p>
                <text:p text:style-name="al">Het college beslist binnen vier weken na ontvangst van de aanvraag of binnen vier weken na de verstrekking van de aanvullende gegevens. Binnen twee weken na de datum van de beschikking stelt het college het schoolbestuur hiervan schriftelijk in kennis.</text:p>
              </text:section>
              <text:section text:name="artikel_id1-3-2-2-2-4-4" text:style-name="artikel">
                <text:p text:style-name="artikel_kop_titel"><text:span text:style-name="artikel_kop_label">Artikel</text:span> <text:span text:style-name="artikel_kop_nr">11</text:span> Weigeringsgronden</text:p>
                <text:p text:style-name="al">Het college weigert de aanvullende voorziening in ieder geval indien:</text:p>
                <text:list text:style-name="id1-3-2-2-2-4-4-3">
                  <text:list-item text:style-override="id1-3-2-2-2-4-4-3-1">
                    <text:number>a.</text:number>
                    <text:p text:style-name="al">De gevraagde voorziening geen aanvullende voorziening zoals bedoeld in artikel 3 is;</text:p>
                  </text:list-item>
                  <text:list-item text:style-override="id1-3-2-2-2-4-4-3-2">
                    <text:number>b.</text:number>
                    <text:p text:style-name="al">Niet is voldaan aan één van de toekenningscriteria.</text:p>
                  </text:list-item>
                </text:list>
              </text:section>
            </text:section>
            <text:section text:name="paragraaf_id1-3-2-2-2-5" text:style-name="paragraaf">
              <text:p text:style-name="paragraaf_kop"><text:span text:style-name="label">Paragraaf</text:span> <text:span text:style-name="nr">2.3</text:span> Toekenning intrekking of wijziging; verbod van vervreemding</text:p>
              <text:section text:name="artikel_id1-3-2-2-2-5-2" text:style-name="artikel">
                <text:p text:style-name="artikel_kop_titel"><text:span text:style-name="artikel_kop_label">Artikel</text:span> <text:span text:style-name="artikel_kop_nr">12</text:span> Inhoud beschikking tot toekenning; betaling</text:p>
                <text:list text:style-name="id1-3-2-2-2-5-2-2">
                  <text:list-item text:style-override="id1-3-2-2-2-5-2-2">
                    <text:number>1.</text:number>
                    <text:p text:style-name="al">De beschikking van het college tot toekenning van een voorziening of een aanvullende voorziening kan inhouden:</text:p>
                    <text:list text:style-name="id1-3-2-2-2-5-2-2-3">
                      <text:list-item text:style-override="id1-3-2-2-2-5-2-2-3-1">
                        <text:number>a.</text:number>
                        <text:p text:style-name="al">feitelijke beschikbaarstelling van de voorziening; of</text:p>
                      </text:list-item>
                      <text:list-item text:style-override="id1-3-2-2-2-5-2-2-3-2">
                        <text:number>b.</text:number>
                        <text:p text:style-name="al">een subsidievaststelling.</text:p>
                      </text:list-item>
                    </text:list>
                  </text:list-item>
                  <text:list-item text:style-override="id1-3-2-2-2-5-2-3">
                    <text:number>2.</text:number>
                    <text:p text:style-name="al">De beschikking bevat:</text:p>
                    <text:list text:style-name="id1-3-2-2-2-5-2-3-3">
                      <text:list-item text:style-override="id1-3-2-2-2-5-2-3-3-1">
                        <text:number>a.</text:number>
                        <text:p text:style-name="al">het tijdvak en het doel waarvoor de voorziening is toegekend;</text:p>
                      </text:list-item>
                      <text:list-item text:style-override="id1-3-2-2-2-5-2-3-3-2">
                        <text:number>b.</text:number>
                        <text:p text:style-name="al">de wijze waarop het schoolbestuur de voorziening dient uit te voeren.</text:p>
                      </text:list-item>
                    </text:list>
                  </text:list-item>
                  <text:list-item text:style-override="id1-3-2-2-2-5-2-4">
                    <text:number>3.</text:number>
                    <text:p text:style-name="al">De beschikking tot subsidievaststelling bevat voorts:</text:p>
                    <text:list text:style-name="id1-3-2-2-2-5-2-4-3">
                      <text:list-item text:style-override="id1-3-2-2-2-5-2-4-3-1">
                        <text:number>a.</text:number>
                        <text:p text:style-name="al">het bedrag van de subsidie;</text:p>
                      </text:list-item>
                      <text:list-item text:style-override="id1-3-2-2-2-5-2-4-3-2">
                        <text:number>b.</text:number>
                        <text:p text:style-name="al">voor zover van belang de wijze waarop rekening en verantwoording door het schoolbestuur wordt afgelegd aan het college.</text:p>
                      </text:list-item>
                    </text:list>
                  </text:list-item>
                  <text:list-item text:style-override="id1-3-2-2-2-5-2-5">
                    <text:number>4.</text:number>
                    <text:p text:style-name="al">De betaling van het subsidiebedrag vindt binnen zes weken na de subsidievaststelling plaats.</text:p>
                  </text:list-item>
                </text:list>
              </text:section>
              <text:section text:name="artikel_id1-3-2-2-2-5-3" text:style-name="artikel">
                <text:p text:style-name="artikel_kop_titel"><text:span text:style-name="artikel_kop_label">Artikel</text:span> <text:span text:style-name="artikel_kop_nr">13</text:span> Nadere voorschriften</text:p>
                <text:p text:style-name="al">Het college heeft de bevoegdheid nadere voorschriften te geven over de wijze waarop rekening en verantwoording door het schoolbestuur wordt afgelegd aan het college over een subsidie welke krachtens deze verordening is verstrekt.</text:p>
              </text:section>
              <text:section text:name="artikel_id1-3-2-2-2-5-4" text:style-name="artikel">
                <text:p text:style-name="artikel_kop_titel"><text:span text:style-name="artikel_kop_label">Artikel</text:span> <text:span text:style-name="artikel_kop_nr">14</text:span> Intrekken of wijzigen beschikking; terugvordering</text:p>
                <text:p text:style-name="al">Ten aanzien van het beleid tot intrekking, wijziging, stopzetting of verlaging van de afgegeven subsidiebeschikking dan wel terugvordering van gegeven subsidie is titel 4:2 van de wet van toepassing.</text:p>
                <text:list text:style-name="id1-3-2-2-2-5-4-3">
                  <text:list-item text:style-override="id1-3-2-2-2-5-4-3-1">
                    <text:number>1.</text:number>
                    <text:p text:style-name="al">Het college kan een beschikking intrekken of ten nadele van het schoolbestuur wijzigen:</text:p>
                    <text:list text:style-name="id1-3-2-2-2-5-4-3-1-3">
                      <text:list-item text:style-override="id1-3-2-2-2-5-4-3-1-3-1">
                        <text:number>a.</text:number>
                        <text:p text:style-name="al">Op grond van feiten en omstandigheden waarvan het college bij de toekenning van de voorziening redelijkerwijs niet op de hoogte kon zijn en op grond waarvan de toekenning van de voorziening anderszins zou hebben plaatsgevonden;</text:p>
                      </text:list-item>
                      <text:list-item text:style-override="id1-3-2-2-2-5-4-3-1-3-2">
                        <text:number>b.</text:number>
                        <text:p text:style-name="al">Indien het schoolbestuur niet voldoet aan de in de beschikking gestelde verplichtingen;</text:p>
                      </text:list-item>
                      <text:list-item text:style-override="id1-3-2-2-2-5-4-3-1-3-3">
                        <text:number>c.</text:number>
                        <text:p text:style-name="al">Indien de beschikking onjuist was en het schoolbestuur dit wist of behoorde te weten.</text:p>
                      </text:list-item>
                    </text:list>
                  </text:list-item>
                  <text:list-item text:style-override="id1-3-2-2-2-5-4-3-2">
                    <text:number>2.</text:number>
                    <text:p text:style-name="al">De intrekking of wijziging van een beschikking tot subsidievaststelling werkt terug tot en met het tijdstip van toekenning van de voorziening, tenzij bij de intrekking of wijziging anders is bepaald.</text:p>
                  </text:list-item>
                </text:list>
              </text:section>
              <text:section text:name="artikel_id1-3-2-2-2-5-5" text:style-name="artikel">
                <text:p text:style-name="artikel_kop_titel"><text:span text:style-name="artikel_kop_label">Artikel</text:span> <text:span text:style-name="artikel_kop_nr">15</text:span> Terugvordering</text:p>
                <text:p text:style-name="al">Onverschuldigd betaalde subsidiebedragen kunnen worden teruggevorderd voor zover na de dag waarop de subsidie is vastgesteld, dan wel de handelingen als bedoeld in artikel 14, eerste lid, onder b hebben plaatsgevonden, nog geen vijf jaren zijn verstreken. Ten onrechte feitelijk beschikbaar gestelde voorzieningen kunnen worden teruggevorderd voor zover na de dag waarop de voorziening is toegekend nog geen vijf jaren zijn verstreken en de aard van de voorziening dit mogelijk maakt.</text:p>
              </text:section>
              <text:section text:name="artikel_id1-3-2-2-2-5-6" text:style-name="artikel">
                <text:p text:style-name="artikel_kop_titel"><text:span text:style-name="artikel_kop_label">Artikel</text:span> <text:span text:style-name="artikel_kop_nr">16</text:span> Verbod tot vervreemding</text:p>
                <text:p text:style-name="al">Vervreemding door het schoolbestuur van op basis van deze verordening toegekende voorzieningen, is niet toegestaan zonder toestemming van het college tenzij sprake is van een overdracht van voorzieningen aan een ander schoolbestuur als gevolg van fusie c.q. overdracht van een school.</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7</text:span> Informatieverstrekking</text:p>
              <text:p text:style-name="al">Het schoolbestuur verstrekt op verzoek van het college nadere gegevens die noodzakelijk zijn voor de uitvoering van het bepaalde in deze verordening.</text:p>
            </text:section>
            <text:section text:name="artikel_id1-3-2-2-3-3" text:style-name="artikel">
              <text:p text:style-name="artikel_kop_titel"><text:span text:style-name="artikel_kop_label">Artikel</text:span> <text:span text:style-name="artikel_kop_nr">18</text:span> Beslissing van het college in gevallen waarin de verordening niet voorziet</text:p>
              <text:p text:style-name="al">In gevallen, de uitvoering van de verordening betreffende, waarin deze verordening niet voorziet, beslist het college.</text:p>
            </text:section>
            <text:section text:name="artikel_id1-3-2-2-3-4" text:style-name="artikel">
              <text:p text:style-name="artikel_kop_titel"><text:span text:style-name="artikel_kop_label">Artikel</text:span> <text:span text:style-name="artikel_kop_nr">19</text:span> Citeertitel: inwerkingtreding</text:p>
              <text:list text:style-name="id1-3-2-2-3-4-2">
                <text:list-item text:style-override="id1-3-2-2-3-4-2">
                  <text:number>1.</text:number>
                  <text:p text:style-name="al">De verordening kan worden aangehaald als “Verordening materiële financiële gelijkstelling onderwijs Landerd 2021”.</text:p>
                </text:list-item>
                <text:list-item text:style-override="id1-3-2-2-3-4-3">
                  <text:number>2.</text:number>
                  <text:p text:style-name="al">De verordening treedt in werking op de eerste dag na die van bekendmaking.</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van de raad der gemeente Landerdvan 22 april 2021</text:span>
          </text:p>
          </text:section>
          <text:section text:name="ondertekening_id1-3-2-3-2">
            <text:p><text:span text:style-name="deze">De raad voornoemd,</text:span></text:p>
            <text:p><text:span text:style-name="functie">de griffier,</text:span></text:p>
            <text:p><text:span text:style-name="ondertekening_naam">
            <text:span text:style-name="voornaam">H.L.M. van</text:span>
            <text:span text:style-name="achternaam">Leersum</text:span>
          </text:span></text:p>
          </text:section>
          <text:section text:name="ondertekening_id1-3-2-3-3">
            <text:p><text:span text:style-name="functie">de voorzitter,</text:span></text:p>
            <text:p><text:span text:style-name="ondertekening_naam">
            <text:span text:style-name="voornaam">M.C.</text:span>
            <text:span text:style-name="achternaam">Bakermans</text:span>
          </text:span></text:p>
          </text:section>
        </text:section>
        <text:section text:name="bijlage_id1-3-2-4" text:style-name="bijlage">
          <text:p text:style-name="bijlage_top"/>
          <text:p text:style-name="hoofdstuk_kop"><text:span text:style-name="label">Bijlage</text:span> <text:span text:style-name="nr">A.</text:span>  Vervoer naar gymnastiekaccommodatie.</text:p>
          <text:p text:style-name="al"/>
          <text:p text:style-name="al">
          <text:span text:style-name="nadrukcur">
            <text:span text:style-name="nadrukvet">I Aanduiding van de voorziening.</text:span>
          </text:span>
        </text:p>
          <text:p text:style-name="al">Jaarlijkse tegemoetkoming in de kosten van vervoer in verband met het gymnastiekonderwijs.</text:p>
          <text:p text:style-name="al"/>
          <text:p text:style-name="al">
          <text:span text:style-name="nadrukcur">
            <text:span text:style-name="nadrukvet">II Datum van indiening.</text:span>
          </text:span>
        </text:p>
          <text:p text:style-name="al">Jaarlijks vóór 1 februari.</text:p>
          <text:p text:style-name="al"/>
          <text:p text:style-name="al">
          <text:span text:style-name="nadrukcur">
            <text:span text:style-name="nadrukvet">III Tijdvak waarvoor voorziening wordt toegekend.</text:span>
          </text:span>
        </text:p>
          <text:p text:style-name="al">Schooljaar.</text:p>
          <text:p text:style-name="al"/>
          <text:p text:style-name="al">
          <text:span text:style-name="nadrukcur">
            <text:span text:style-name="nadrukvet">IV Toekenningscriteria op grond waarvan een schoolbestuur in aanmerking komt voor een voorziening</text:span>
          </text:span>
        </text:p>
          <text:list text:style-name="id1-3-2-4-13">
            <text:list-item text:style-override="id1-3-2-4-13-1">
              <text:number>IVA</text:number>
              <text:p text:style-name="al">Scholen voor basisonderwijs</text:p>
            </text:list-item>
            <text:list-item text:style-override="id1-3-2-4-13-2">
              <text:number>IVB</text:number>
              <text:p text:style-name="al"> De voorziening staat niet open voor een nevenvestiging van een hoofdvestiging in een andere gemeente.</text:p>
            </text:list-item>
            <text:list-item text:style-override="id1-3-2-4-13-3">
              <text:number>IVC</text:number>
              <text:p text:style-name="al"> De afstand van de school tot de gymnastiekaccommodatie is in ieder geval groter dan 1 kilometer (hemelsbreed gemeten).</text:p>
            </text:list-item>
          </text:list>
          <text:p text:style-name="al">
          <text:span text:style-name="nadrukvet">
            <text:span text:style-name="nadrukcur">V Wijze van toekenning met eventueel daarbij behorende berekeningseenheid.</text:span>
          </text:span>
        </text:p>
          <text:p text:style-name="al">De toekenning voor het vervoer ten behoeve van het gymnastiekonderwijs geschiedt voor de leerlingen van basisschool Oventje te Zeeland.</text:p>
          <text:p text:style-name="al"/>
          <text:p text:style-name="al">
          <text:span text:style-name="nadrukcur">
            <text:span text:style-name="nadrukvet">VI Subsidieplafond.</text:span>
          </text:span>
        </text:p>
          <text:p text:style-name="al">Er is geen sprake van een subsidieplafond. De vaststelling van de ter beschikking te stellen vervoersvoorziening wordt opgedragen aan burgemeester en wethouders.</text:p>
          <text:p text:style-name="al">De gemeente stelt de vervoervoorziening beschikbaar aan basisschool Oventje, waarbij de kosten van het vervoer voor rekening van de gemeente worden genomen; de gemeente is de bevoegde partij tot het voeren van de onderhandelingen met de vervoersbedrijven.</text:p>
          <text:p text:style-name="al"/>
          <text:p text:style-name="al">
          <text:span text:style-name="nadrukvet">
            <text:span text:style-name="nadrukcur">Toelichting:</text:span>
          </text:span>
        </text:p>
          <text:p text:style-name="al">In de gemeente Landerd is een vervoersvoorziening getroffen voor het gymnastiekvervoer voor de leerlingen van basisschool Oventje te Zeeland. De overige basisscholen in de gemeente Landerd zijn zodanig gelegen dat zij (thans) niet voor een vervoersvergoeding voor het gymnastiekonderwijs in aanmerking 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2650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0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0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Landerd</meta:user-defined>
    <meta:user-defined meta:name="OVERHEID.Informatietype/DC.type">officiële publicatie</meta:user-defined>
    <meta:user-defined meta:name="OVERHEIDgvop.Informatietype/DC.type">Verordeningen</meta:user-defined>
    <meta:user-defined meta:name="OVERHEID.Gemeente/OVERHEID.authority">Landerd</meta:user-defined>
    <meta:user-defined meta:name="OVERHEID.Gemeente/DCTERMS.publisher">Landerd</meta:user-defined>
    <meta:user-defined meta:name="OVERHEID.TaxonomieBeleidsagenda/OVERHEID.category">Onderwijs en wetenschap | Organisatie en beleid</meta:user-defined>
    <meta:user-defined meta:name="DC.source">artikel 140 van de Wet op het primair onderwijs]|[1.0:c:BWBR0003420&amp;artikel=140&amp;g=2021-02-01</meta:user-defined>
    <meta:user-defined meta:name="DC.source">artikel 141 van de Wet op het primair onderwijs]|[1.0:c:BWBR0003420&amp;artikel=141&amp;g=2021-02-01</meta:user-defined>
    <meta:user-defined meta:name="DC.source">artikel 134 van de Wet op de expertisecentra]|[1.0:c:BWBR0003549&amp;artikel=134&amp;g=2021-01-01</meta:user-defined>
    <meta:user-defined meta:name="DC.source">artikel 135 van de Wet op de expertisecentra]|[1.0:c:BWBR0003549&amp;artikel=135&amp;g=2021-01-01</meta:user-defined>
    <meta:user-defined meta:name="DC.source">artikel 96g van de Wet op het voortgezet onderwijs]|[1.0:c:BWBR0002399&amp;artikel=96g&amp;g=2021-01-01</meta:user-defined>
    <meta:user-defined meta:name="DC.source">artikel 96h van de Wet op het voortgezet onderwijs]|[1.0:c:BWBR0002399&amp;artikel=96h&amp;g=2021-01-01</meta:user-defined>
    <meta:user-defined meta:name="DC.source">artikel XV van de Wet dualisering gemeentelijke medebewindsbevoegdheden]|[1.0:c:BWBR0018832&amp;artikel=XV&amp;g=2008-10-22</meta:user-defined>
    <meta:user-defined meta:name="DC.source">artikel XVII van de Wet dualisering gemeentelijke medebewindsbevoegdheden]|[1.0:c:BWBR0018832&amp;artikel=XVII&amp;g=2008-10-22</meta:user-defined>
    <meta:user-defined meta:name="DC.source">artikel XIII van de Wet dualisering gemeentelijke medebewindsbevoegdheden]|[1.0:c:BWBR0018832&amp;artikel=XIII&amp;g=2008-10-22</meta:user-defined>
    <meta:user-defined meta:name="DC.source">artikel 5 van de Gemeentewet]|[1.0:c:BWBR0005416&amp;artikel=5&amp;g=2021-01-01</meta:user-defined>
    <meta:user-defined meta:name="DC.source">hoofdstuk 4 van de Algemene wet bestuursrecht]|[1.0:c:BWBR0005537&amp;hoofdstuk=4&amp;g=2021-04-01</meta:user-defined>
    <meta:user-defined meta:name="OVERHEIDop.referentienummer">2328-2021</meta:user-defined>
    <meta:user-defined meta:name="DCTERMS.alternative">Verordening materiële financiële gelijkstelling onderwijs Landerd 2021</meta:user-defined>
    <dc:language>nl</dc:language>
    <meta:user-defined meta:name="OVERHEID.Gemeente/DC.spatial">Landerd</meta:user-defined>
    <meta:user-defined meta:name="DC.title">Verordening materiële financiële gelijkstelling onderwijs Landerd 2021</meta:user-defined>
    <meta:user-defined meta:name="DCTERMS.W3CDTF/DCTERMS.available">2021-04-22</meta:user-defined>
    <meta:user-defined meta:name="DCTERMS.W3CDTF/OVERHEIDop.jaargang">2021</meta:user-defined>
    <meta:user-defined meta:name="OVERHEIDop.publicationIssue">126505</meta:user-defined>
    <meta:user-defined meta:name="OVERHEIDop.betreftRegeling">CVDR656899_1</meta:user-defined>
    <meta:user-defined meta:name="xs:date/OVERHEIDop.startdatum">2021-04-23</meta:user-defined>
    <meta:user-defined meta:name="OVERHEIDop.GmbID/DC.identifier">gmb-2021-126505</meta:user-defined>
    <meta:user-defined meta:name="OVERHEIDop.versieInformatie"/>
  </office:meta>
</office:document-meta>
</file>