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epenlaan 51, 1161 TB, plaatsen van een dakkapel op de woning, verzenddatum 20-04-2021, zaaknummer 4698364, olonummer 5975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50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0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0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18.526 487998.136</meta:user-defined>
    <meta:user-defined meta:name="DC.title">Verleende omgevingsvergunning, Zwanenburg, Iepenlaan 51, 1161 TB, plaatsen van een dakkapel op de woning, verzenddatum 20-04-2021, zaaknummer 4698364, olonummer 5975615.</meta:user-defined>
    <meta:user-defined meta:name="OVERHEID.PostcodeHuisnummer/OVERHEIDop.postcodeHuisnummer">1161TB 51</meta:user-defined>
    <meta:user-defined meta:name="OVERHEIDop.straatnaam">Iepenlaan</meta:user-defined>
    <meta:user-defined meta:name="OVERHEIDop.woonplaats">Zwanenburg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04</meta:user-defined>
    <meta:user-defined meta:name="OVERHEIDop.GmbID/DC.identifier">gmb-2021-126504</meta:user-defined>
    <meta:user-defined meta:name="OVERHEIDop.versieInformatie"/>
  </office:meta>
</office:document-meta>
</file>