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aan van Tudor 177, 2135 WD, plaatsen van een dakkapel op het achterdakvlak van de woning, verzenddatum 20-04-2021, zaaknummer 4688999, olonummer 59717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49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9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9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286.132 478529.415</meta:user-defined>
    <meta:user-defined meta:name="DC.title">Verleende omgevingsvergunning, Hoofddorp, Laan van Tudor 177, 2135 WD, plaatsen van een dakkapel op het achterdakvlak van de woning, verzenddatum 20-04-2021, zaaknummer 4688999, olonummer 5971775.</meta:user-defined>
    <meta:user-defined meta:name="OVERHEID.PostcodeHuisnummer/OVERHEIDop.postcodeHuisnummer">2135WD 177</meta:user-defined>
    <meta:user-defined meta:name="OVERHEIDop.straatnaam">Laan van Tudor</meta:user-defined>
    <meta:user-defined meta:name="OVERHEIDop.woonplaats">Hoofddorp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499</meta:user-defined>
    <meta:user-defined meta:name="OVERHEIDop.GmbID/DC.identifier">gmb-2021-126499</meta:user-defined>
    <meta:user-defined meta:name="OVERHEIDop.versieInformatie"/>
  </office:meta>
</office:document-meta>
</file>