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duikersweg 40 te Espel: het realiseren van een mini-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is een omgevingsvergunning verleend voor deze locatie. Het gaat om het realiseren van een mini-cam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6485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85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40 te Espel: omgevingsvergunning  20 april 2021   het realiseren van een mini-camping.</meta:user-defined>
    <dc:language>nl</dc:language>
    <meta:user-defined meta:name="OVERHEID.EPSG28992/DC.spatial">174907 528026</meta:user-defined>
    <meta:user-defined meta:name="DC.title">Onderduikersweg 40 te Espel: het realiseren van een mini-camping</meta:user-defined>
    <meta:user-defined meta:name="OVERHEID.PostcodeHuisnummer/OVERHEIDop.postcodeHuisnummer">8311RE 40</meta:user-defined>
    <meta:user-defined meta:name="OVERHEIDop.straatnaam">Onderduikersweg</meta:user-defined>
    <meta:user-defined meta:name="OVERHEIDop.woonplaats">Esp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85</meta:user-defined>
    <meta:user-defined meta:name="OVERHEIDop.GmbID/DC.identifier">gmb-2021-126485</meta:user-defined>
    <meta:user-defined meta:name="OVERHEIDop.versieInformatie"/>
  </office:meta>
</office:document-meta>
</file>