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erbouwen van de schuur tot vakantiewoningen, Eijkerweg 122, 6269 G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bouwen van de schuur tot vakantiewoningen, gelegen op het perceel<text:span text:style-name="nadrukvet"> Eijkerweg 122, 6269 GG Margraten</text:span>. Dit betekent dat de beslistermijn voor deze aanvraag wordt verlengd met 6 weken op het moment dat</text:p>
            <text:p text:style-name="common-al">de aanvullende gegevens zijn ontvangen.</text:p>
            <text:p text:style-name="common-al"/>
            <text:p text:style-name="common-al">Tegen deze verlenging kunnen op grond van de Wet algemene bepalingen omgevingsrecht geen bezwaarschriften worden ingediend. 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kunt u contact opnemen</text:span> via het KlantContactCentrum, telefoonnummer 14 043 of 043 458 8488.</text:p>
            <text:p text:style-name="common-al"/>
            <text:p text:style-name="common-al">
            <text:span text:style-name="nadrukvet">Eijsden-Margraten, 22 april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648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8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8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803</meta:user-defined>
    <meta:user-defined meta:name="DCTERMS.abstract">het verbouwen van de schuur tot vakantiewoningen</meta:user-defined>
    <dc:language>nl</dc:language>
    <meta:user-defined meta:name="OVERHEID.EPSG28992/DC.spatial">185523 315803</meta:user-defined>
    <meta:user-defined meta:name="DC.title">Kennisgeving verlenging beslistermijn aanvraag omgevingsvergunning verbouwen van de schuur tot vakantiewoningen, Eijkerweg 122, 6269 GG Margraten</meta:user-defined>
    <meta:user-defined meta:name="OVERHEID.PostcodeHuisnummer/OVERHEIDop.postcodeHuisnummer">6269GG 122</meta:user-defined>
    <meta:user-defined meta:name="OVERHEIDop.straatnaam">Eijkerweg</meta:user-defined>
    <meta:user-defined meta:name="OVERHEIDop.woonplaats">Margrat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482</meta:user-defined>
    <meta:user-defined meta:name="OVERHEIDop.GmbID/DC.identifier">gmb-2021-126482</meta:user-defined>
    <meta:user-defined meta:name="OVERHEIDop.versieInformatie"/>
  </office:meta>
</office:document-meta>
</file>