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chterweg-Zuid 59 in Lisse, Kenmerk Z-18-046900, het aanleggen (c.q. legaliseren van reeds aanwezige voorzieningen) van een paardenbak, 4 paddocks, schuur/tuinhuisje, paardenstal met 4 ligboxen, 3 ligboxen in de bedrijfsbebouwing, overkapping, koetsstalling en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aanleggen (c.q. legaliseren van reeds aanwezige voorzieningen) van een paardenbak, 4 paddocks, schuur/tuinhuisje, paardenstal met 4 ligboxen, 3 ligboxen in de bedrijfsbebouwing, overkapping, koetsstalling en mestopslag.</text:p>
            <text:p text:style-name="common-al">
            <text:span text:style-name="nadrukcur">datum besluit: </text:span>16 april 2021</text:p>
            <text:p text:style-name="common-al">
            <text:span text:style-name="nadrukcur">startdatum beroepstermijn: 30 april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9</text:span>april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79.87 473006.79</meta:user-defined>
    <meta:user-defined meta:name="OVERHEID.EPSG28992/DC.spatial">96496.14 473027.95</meta:user-defined>
    <meta:user-defined meta:name="DC.title">Afgehandelde omgevingsvergunning, Achterweg-Zuid 59 in Lisse, Kenmerk Z-18-046900, het aanleggen (c.q. legaliseren van reeds aanwezige voorzieningen) van een paardenbak, 4 paddocks, schuur/tuinhuisje, paardenstal met 4 ligboxen, 3 ligboxen in de bedrijfsbebouwing, overkapping, koetsstalling en mestopslag.</meta:user-defined>
    <meta:user-defined meta:name="OVERHEID.PostcodeHuisnummer/OVERHEIDop.postcodeHuisnummer">2161DX 59</meta:user-defined>
    <meta:user-defined meta:name="OVERHEID.PostcodeHuisnummer/OVERHEIDop.postcodeHuisnummer">2161DX 59</meta:user-defined>
    <meta:user-defined meta:name="OVERHEIDop.straatnaam">Achterweg-Zuid</meta:user-defined>
    <meta:user-defined meta:name="OVERHEIDop.straatnaam">Achterweg-Zuid</meta:user-defined>
    <meta:user-defined meta:name="OVERHEIDop.woonplaats">Lisse</meta:user-defined>
    <meta:user-defined meta:name="OVERHEIDop.woonplaats">Liss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81</meta:user-defined>
    <meta:user-defined meta:name="OVERHEIDop.GmbID/DC.identifier">gmb-2021-126481</meta:user-defined>
    <meta:user-defined meta:name="OVERHEIDop.versieInformatie"/>
  </office:meta>
</office:document-meta>
</file>