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Klaverweg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bben wij een melding ontvangen van Dees Wisse agro V.O.F. </text:p>
            <text:p text:style-name="common-al">Het gaat om een melding in het kader van het Activiteitenbesluit, over een tijdelijke opslag van ongeveer 100 ton champost voor de locatie gelegen aan Klaverweg te Colijnsplaat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C. Mulders, medewerker van RUD Zeeland, tel. +31 (0)6 51205993. Ook kunt u hier terecht voor een mondelinge toelichting en kopieën van de stukken.</text:p>
            <text:p text:style-name="common-al">De melding is geregistreerd onder kenmerk M-ACT2102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64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47059.482 402019.908</meta:user-defined>
    <meta:user-defined meta:name="DC.title">Gemeente Noord-Beveland – Melding Activiteitenbesluit – Klaverweg, Colijnsplaat</meta:user-defined>
    <meta:user-defined meta:name="OVERHEID.PostcodeHuisnummer/OVERHEIDop.postcodeHuisnummer">4486PV 3</meta:user-defined>
    <meta:user-defined meta:name="OVERHEIDop.straatnaam">Klaverweg</meta:user-defined>
    <meta:user-defined meta:name="OVERHEIDop.woonplaats">Colijnsplaa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480</meta:user-defined>
    <meta:user-defined meta:name="OVERHEIDop.GmbID/DC.identifier">gmb-2021-126480</meta:user-defined>
    <meta:user-defined meta:name="OVERHEIDop.versieInformatie"/>
  </office:meta>
</office:document-meta>
</file>