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amateurkunstbeoef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imerswaal;</text:p>
            <text:p text:style-name="al"/>
            <text:p text:style-name="al">gelet op de  Algemene Subsidieverordening 2021</text:p>
            <text:p text:style-name="al"/>
            <text:p text:style-name="al">besluiten </text:p>
            <text:p text:style-name="al"/>
            <text:p text:style-name="al">vast te stellen de volgende regeling: Subsidieregeling amateurkunstbeoefen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oepassingsbereik en begrippen</text:p>
            <text:p text:style-name="al">1. In deze regeling wordt verstaan onder:</text:p>
            <text:p text:style-name="al">actieve leden: muzikanten die op 1 januari (jaar van de aanvraag is peildatum) ingeschreven staan als lid bij de vereniging, de verschuldigde contributie betalen en deelnemen aan repetities en/of optredens;</text:p>
            <text:p text:style-name="al">2. 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ctiviteiten</text:p>
            <text:p text:style-name="al">Subsidie kan worden verstrekt aan organisaties en instellingen op het terrein van amateurkunstbeoefen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organisaties voor amateurkunstbeoefening:</text:p>
            <text:p text:style-name="al">a. die zijn gevestigd in Reimerswaal;</text:p>
            <text:p text:style-name="al">b. met ten minste 10 actieve leden;</text:p>
            <text:p text:style-name="al">c. én die minimaal vijf voor publiek toegankelijke activiteiten, optredens of voorstellingen per jaar  verzorgen, waarvan minimaal drie in de gemeente Reimerswaal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Subsidiegrondslagen voor amateurkunst verenigingen </text:p>
            <text:p text:style-name="al">1. De subsidie voor muziekverenigingen bevat de onderdelen: </text:p>
            <text:p text:style-name="al">a. een bedrag per vereniging, als tegemoetkoming in de algemene kosten, in geval van:</text:p>
            <text:p text:style-name="al">- 10 tot 18 actieve leden, een bijdrage van € 860;</text:p>
            <text:p text:style-name="al">- 18 tot 35 actieve leden een bijdrage van € 1282;</text:p>
            <text:p text:style-name="al">- 35 of meer actieve leden, een bijdrage van € 1610.</text:p>
            <text:p text:style-name="al">b. een bijdrage van € 60,- per actief lid ter vergoeding van de kosten voor de muziekinstrumenten;</text:p>
            <text:p text:style-name="al">c. een bijdrage van € 28,- per actief lid voor kledinggeld;</text:p>
            <text:p text:style-name="al">d. 25% van de totale kosten voor de dirigent, regisseur en/of docent tot een maximumbedrag van € 1.250 per vereniging.</text:p>
            <text:p text:style-name="al">e. een extra bijdrage voor de betalende actieve leden jonger dan 24 jaar op 1 januari (jaar van de aanvraag is peildatum), € 30 per actief jeugdlid.</text:p>
            <text:p text:style-name="al">2. De subsidie voor zangverenigingen of –gezelschappen en koren bevat de onderdelen: </text:p>
            <text:p text:style-name="al">a. een bedrag per vereniging, als tegemoetkoming in de algemene kosten;</text:p>
            <text:p text:style-name="al">- 10 tot 18 actieve leden, een bijdrage van € 860;</text:p>
            <text:p text:style-name="al">- 18 tot 35 actieve leden, een bijdrage van € 1282;</text:p>
            <text:p text:style-name="al">- 35 tot 50 actieve leden, een bijdrage van € 1610;</text:p>
            <text:p text:style-name="al">- minimaal 50 actieve leden, een bijdrage van € 2574.</text:p>
            <text:p text:style-name="al">b. 25% van de totale kosten voor de dirigent, regisseur en/of docent tot een maximumbedrag van € 1.250 per vereniging.</text:p>
            <text:p text:style-name="al">c. een extra bijdrage voor de betalende actieve leden jonger dan 24 jaar op 1 januari (jaar van de aanvraag is peildatum), € 30 per actief jeugdlid.</text:p>
            <text:p text:style-name="al">3. De subsidie toneelverenigingen en andere podiumkunstgezelschappen bevat de onderdelen </text:p>
            <text:p text:style-name="al">a. een bedrag per vereniging, als tegemoetkoming in de algemene kosten, in geval van:</text:p>
            <text:p text:style-name="al">- 10 tot 18 actieve leden, een bijdrage van € 450;</text:p>
            <text:p text:style-name="al">- 18 of meer actieve leden, een bijdrage van € 700;</text:p>
            <text:p text:style-name="al">b. een extra bijdrage voor de betalende actieve leden jonger dan 24 jaar op 1 januari (jaar van de aanvraag is peildatum), € 30 per actief jeugdlid;</text:p>
            <text:p text:style-name="al">c. in afwijking van artikel 3 onder c dienen toneelverenigingen en andere podiumkunstgezelschappen slechts drie voor publiek toegankelijke activiteiten, optredens of voorstellingen per jaar verzorgen.</text:p>
            <text:p text:style-name="al">4. De subsidie voor (volks)dansverenigingen of –gezelschappen bevat de onderdelen </text:p>
            <text:p text:style-name="al">a. een bedrag per vereniging, als tegemoetkoming in de algemene kosten, in geval van</text:p>
            <text:p text:style-name="al">-  10 tot 18 actieve leden, een bijdrage van € 450;</text:p>
            <text:p text:style-name="al">- 18 of meer actieve leden, een bijdrage van € 700.</text:p>
            <text:p text:style-name="al">b. € 28 per actief lid als bijdrage in het kledinggeld.</text:p>
            <text:p text:style-name="al">5. Voor de berekening van subsidie voor overige amateurkunstverenigingen gelden de volgende  grondslagen:</text:p>
            <text:p text:style-name="al">a. een basisbedrag van € 250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Wijze van verdeling</text:p>
            <text:p text:style-name="al">1. De raad stelt jaarlijks het subsidieplafond vast voor de subsidies die op grond van deze subsidieregeling worden verstrekt.</text:p>
            <text:p text:style-name="al">2. Als het totaal van de subsidieaanvragen het subsidieplafond overtreft, worden alle subsidies naar evenredigheid verminderd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Aanvraag</text:p>
            <text:p text:style-name="al">Aanvragen worden alleen in behandeling genomen wanneer deze zijn ingediend middels het door burgemeester en wethouders vastgestelde aanvraagformulie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Verantwoording</text:p>
            <text:p text:style-name="al">Verantwoordingen worden alleen in behandeling genomen wanneer deze zijn ingediend middels het door burgemeester en wethouders  vastgestelde verantwoordingsformulier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Indexatie </text:p>
            <text:p text:style-name="al">De subsidie bijdrage worden jaarlijks geïndexeerd met de geldende gemeentelijke index (peildatum is jaar van de aanvraag)</text:p>
            <text:p text:style-name="al"/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Zaken waarin de regeling niet voorziet</text:p>
            <text:p text:style-name="al">In alle gevallen waarin deze subsidieregeling niet voorziet, beslissen burgemeester en wethouders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Slotbepalingen</text:p>
            <text:p text:style-name="al">1. De Subsidieregeling Amateurkunstbeoefening 2014 wordt ingetrokken.</text:p>
            <text:p text:style-name="al">2. Deze subsidieregeling treedt in werking op 1 januari 2021 en is van toepassing voor activiteiten vanaf het kalenderjaar 2022.</text:p>
            <text:p text:style-name="al">3. De subsidieregeling wordt aangehaald als: Subsidieregeling amateurkunstbeoefening 2021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Reimerswaal in haar vergadering van 5 januari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64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/OVERHEID.category">Cultuur en recreatie | Organisatie en beleid</meta:user-defined>
    <meta:user-defined meta:name="DC.source">N.v.t.</meta:user-defined>
    <meta:user-defined meta:name="DCTERMS.alternative">Subsidieregeling amateurkunstbeoefening 2021</meta:user-defined>
    <dc:language>nl</dc:language>
    <meta:user-defined meta:name="OVERHEID.Gemeente/DC.spatial">Reimerswaal</meta:user-defined>
    <meta:user-defined meta:name="DC.title">Subsidieregeling amateurkunstbeoefening 2021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48</meta:user-defined>
    <meta:user-defined meta:name="OVERHEIDop.betreftRegeling">CVDR652996_1</meta:user-defined>
    <meta:user-defined meta:name="xs:date/OVERHEIDop.startdatum">2021-01-01</meta:user-defined>
    <meta:user-defined meta:name="OVERHEIDop.GmbID/DC.identifier">gmb-2021-12648</meta:user-defined>
    <meta:user-defined meta:name="OVERHEIDop.versieInformatie"/>
  </office:meta>
</office:document-meta>
</file>