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Activiteitenbesluit – Groeneweg 3, Colijnsplaat</text:p>
      <text:section text:name="zakelijke-mededeling_id1-3-2" text:style-name="zakelijke-mededeling">
        <text:section text:name="zakelijke-mededeling-tekst_id1-3-2-1" text:style-name="zakelijke-mededeling-tekst">
          <text:section text:name="tekst_id1-3-2-1-1" text:style-name="tekst">
            <text:p text:style-name="common-al">Op 13 april 2021 hebben wij een melding ontvangen van S.J.A. Dees gelegen aan de Groeneweg 3 in Colijnsplaat. </text:p>
            <text:p text:style-name="common-al">Het gaat om een melding in het kader van het Activiteitenbesluit, voor een tijdelijke opslag van ongeveer 30 ton vaste stalmest voor de locatie gelegen aan de Groeneweg te Colijnsplaat, kadastraal bekend als gemeente Kortgene sectie M nummer 412.</text:p>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C. Mulders, medewerker van RUD Zeeland, tel. +31 (0)6 51205993. Ook kunt u hier terecht voor een mondelinge toelichting en kopieën van de stukken.</text:p>
            <text:p text:style-name="common-al">De melding is geregistreerd onder kenmerk M-ACT2102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64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dc:language>nl</dc:language>
    <meta:user-defined meta:name="OVERHEID.EPSG28992/DC.spatial">45281.238 400426.465</meta:user-defined>
    <meta:user-defined meta:name="DC.title">Gemeente Noord-Beveland – Melding Activiteitenbesluit – Groeneweg 3, Colijnsplaat</meta:user-defined>
    <meta:user-defined meta:name="OVERHEID.PostcodeHuisnummer/OVERHEIDop.postcodeHuisnummer">4486RA 3</meta:user-defined>
    <meta:user-defined meta:name="OVERHEIDop.straatnaam">Groeneweg</meta:user-defined>
    <meta:user-defined meta:name="OVERHEIDop.woonplaats">Colijnsplaat</meta:user-defined>
    <meta:user-defined meta:name="DCTERMS.W3CDTF/DCTERMS.available">2021-04-28</meta:user-defined>
    <meta:user-defined meta:name="DCTERMS.W3CDTF/OVERHEIDop.jaargang">2021</meta:user-defined>
    <meta:user-defined meta:name="OVERHEIDop.publicationIssue">126477</meta:user-defined>
    <meta:user-defined meta:name="OVERHEIDop.GmbID/DC.identifier">gmb-2021-126477</meta:user-defined>
    <meta:user-defined meta:name="OVERHEIDop.versieInformatie"/>
  </office:meta>
</office:document-meta>
</file>