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Berberisstraat 4 - Bouwen carport (OV 20210027) (19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Bellen mag ook met een medewerk(st)er van het team Ruimte en Wonen (0495) 677 111.</text:p>
            <text:p text:style-name="common-al"/>
            <text:p text:style-name="last-al">
            <text:a xlink:href="https://www.nederweert.nl/bijlagen-berberisstraat-4-ov-20210027-19-04-2021" xlink:type="simple">De bijlage(n) liggen voor 6 weken digitaal ter inzage (19-04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47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7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384.867 366122.344</meta:user-defined>
    <meta:user-defined meta:name="DC.title">Gemeente Nederweert - Verleende omgevingsvergunning (regulier) - Berberisstraat 4 - Bouwen carport (OV 20210027) (19-04-2021)</meta:user-defined>
    <meta:user-defined meta:name="OVERHEID.PostcodeHuisnummer/OVERHEIDop.postcodeHuisnummer">6031WC 4</meta:user-defined>
    <meta:user-defined meta:name="OVERHEIDop.straatnaam">Berberisstraat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75</meta:user-defined>
    <meta:user-defined meta:name="OVERHEIDop.GmbID/DC.identifier">gmb-2021-126475</meta:user-defined>
    <meta:user-defined meta:name="OVERHEIDop.versieInformatie"/>
  </office:meta>
</office:document-meta>
</file>