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otusbloemstraat 2, 1171 ZV, aanleggen en/of veranderen van een uitweg, verzenddatum 19-04-2021, zaaknummer 4552403, olonummer 5851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6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28.556 484187.882</meta:user-defined>
    <meta:user-defined meta:name="DC.title">Verleende omgevingsvergunning, Badhoevedorp, Lotusbloemstraat 2, 1171 ZV, aanleggen en/of veranderen van een uitweg, verzenddatum 19-04-2021, zaaknummer 4552403, olonummer 5851603.</meta:user-defined>
    <meta:user-defined meta:name="OVERHEID.PostcodeHuisnummer/OVERHEIDop.postcodeHuisnummer">1171ZV 2</meta:user-defined>
    <meta:user-defined meta:name="OVERHEIDop.straatnaam">Lotusbloemstraat</meta:user-defined>
    <meta:user-defined meta:name="OVERHEIDop.woonplaats">Badhoeve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67</meta:user-defined>
    <meta:user-defined meta:name="OVERHEIDop.GmbID/DC.identifier">gmb-2021-126467</meta:user-defined>
    <meta:user-defined meta:name="OVERHEIDop.versieInformatie"/>
  </office:meta>
</office:document-meta>
</file>