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van de gemeenteraad van de gemeente Tholen houdende regels omtrent camperplaatsen en kleinschalig kamper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holen; </text:p>
            <text:p text:style-name="al"/>
            <text:p text:style-name="al">gelezen het voorstel van het college van burgemeester en wethouders d.d. 9 maart 2021; </text:p>
            <text:p text:style-name="al"/>
            <text:p text:style-name="al">b e s l u i t :</text:p>
            <text:p text:style-name="al"/>
            <text:p text:style-name="al">de beleidsregels voor camperplaatsen en kleinschalig kamperen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ondlijn">Beleidsregels camperplaatsen</text:span>
          </text:p>
            <text:list text:style-name="id1-3-2-2-1-3">
              <text:list-item text:style-override="id1-3-2-2-1-3-1">
                <text:number>•</text:number>
                <text:p text:style-name="al">Het realiseren en exploiteren van terreinen met camperplaatsen is mogelijk, mits zoveel mogelijk aansluitend bij bestaande recreatieterreinen of bebouwing.</text:p>
              </text:list-item>
              <text:list-item text:style-override="id1-3-2-2-1-3-2">
                <text:number>•</text:number>
                <text:p text:style-name="al">Een camperplaats is gelegen buiten de bebouwde kom, bij voorkeur nabij een dorpskern of een haven en in de buurt van recreatiemogelijkheden zoals wandel- en fietsroutes. </text:p>
              </text:list-item>
              <text:list-item text:style-override="id1-3-2-2-1-3-3">
                <text:number>•</text:number>
                <text:p text:style-name="al">Een camperplaats is toegestaan bij zowel een agrarische bestemming (met bouwvlak) als bij een woonbestemming, op voorwaarde dat er zoveel mogelijk wordt aangesloten bij bestaande bebouwing.</text:p>
              </text:list-item>
              <text:list-item text:style-override="id1-3-2-2-1-3-4">
                <text:number>•</text:number>
                <text:p text:style-name="al">Maximum aantal standplaatsen op een camperplaats bij woonbestemming is 15. In combinatie met kleinschalig kamperen geldt een gezamenlijk maximum aantal standplaatsen van 15.</text:p>
              </text:list-item>
              <text:list-item text:style-override="id1-3-2-2-1-3-5">
                <text:number>•</text:number>
                <text:p text:style-name="al">De camperplaats moet landschappelijk worden ingepast.</text:p>
              </text:list-item>
              <text:list-item text:style-override="id1-3-2-2-1-3-6">
                <text:number>•</text:number>
                <text:p text:style-name="al">Camperplaatsen zijn jaarrond toegestaan.</text:p>
              </text:list-item>
              <text:list-item text:style-override="id1-3-2-2-1-3-7">
                <text:number>•</text:number>
                <text:p text:style-name="al">Om een hoogwaardige kwaliteit te kunnen bieden, moet een camperplaats voldoen aan de richtlijnen die de NKC (Nederlandse Kampeerauto Club) stelt, zoals:</text:p>
                <text:p text:style-name="al">
                <text:span text:style-name="nadrukondlijn">Camperplaats</text:span>: draagkrachtige ondergrond, minimale afmeting per plaats bedraagt 6x8m (inclusief 3 m tussenruimte, exclusief ruimte voor luifel)</text:p>
                <text:p text:style-name="al">
                <text:span text:style-name="nadrukondlijn">Voorzieningen</text:span>: stortmogelijkheid eenvoudig huisvuil, watertappunt en elektra. Aanwezigheid sanitair is niet noodzakelijk, maar een plus. Stortplaats chemisch toilet is aan te bevelen, maar bij locaties ˂ 10 plaatsen geen must. </text:p>
                <text:p text:style-name="al">
                <text:span text:style-name="nadrukondlijn">Veiligheid</text:span>: openbare terreinverlichting, rondom camper 3 meter ruimte vrij houden, toezicht en beheer door exploitant of door een exploitant aangewezen partij.</text:p>
              </text:list-item>
            </text:list>
            <text:p text:style-name="al">
            <text:span text:style-name="nadrukondlijn">Beleidsregels kleinschalig kamperen</text:span>
          </text:p>
            <text:list text:style-name="id1-3-2-2-1-5">
              <text:list-item text:style-override="id1-3-2-2-1-5-1">
                <text:number>•</text:number>
                <text:p text:style-name="al">Kleinschalig kamperen is toegestaan in het buitengebied, zowel bij een agrarische bestemming (met bouwvlak) als bij een woonbestemming, op voorwaarde dat er zoveel mogelijk wordt aangesloten bij bestaande bebouwing.</text:p>
              </text:list-item>
              <text:list-item text:style-override="id1-3-2-2-1-5-2">
                <text:number>•</text:number>
                <text:p text:style-name="al">Maximum aantal standplaatsen bij woonbestemming is 15. In combinatie met camperplaatsen geldt een gezamenlijk maximum aantal standplaatsen van 15. </text:p>
              </text:list-item>
              <text:list-item text:style-override="id1-3-2-2-1-5-3">
                <text:number>•</text:number>
                <text:p text:style-name="al">Maximum aantal standplaatsen bij agrarische bestemming is 25 met een maximum van 15 camperplaatsen. </text:p>
              </text:list-item>
              <text:list-item text:style-override="id1-3-2-2-1-5-4">
                <text:number>•</text:number>
                <text:p text:style-name="al">De kampeerplaatsen zijn jaarrond toegestaan.</text:p>
              </text:list-item>
              <text:list-item text:style-override="id1-3-2-2-1-5-5">
                <text:number>•</text:number>
                <text:p text:style-name="al">Het kampeerterrein moet landschappelijk worden ingepast.</text:p>
              </text:list-item>
              <text:list-item text:style-override="id1-3-2-2-1-5-6">
                <text:number>•</text:number>
                <text:p text:style-name="al">Ten hoogste 25 standplaatsen voor kampeermiddelen per bouwvlak waarvan ten hoogste 20% permanente standplaatsen; de overige standplaatsen zijn niet-permanent.</text:p>
              </text:list-item>
              <text:list-item text:style-override="id1-3-2-2-1-5-7">
                <text:number>•</text:number>
                <text:p text:style-name="al">Voorzien wordt in voldoende parkeergelegenheid op het eigen terrein.</text:p>
              </text:list-item>
            </text:list>
            <text:p text:style-name="al">
            <text:span text:style-name="nadrukondlijn">Bestaande beleidsregels kleinschalig kamperen, ook toepasbaar voor camperplaatsen</text:span>
          </text:p>
            <text:list text:style-name="id1-3-2-2-1-7">
              <text:list-item text:style-override="id1-3-2-2-1-7-1">
                <text:number>•</text:number>
                <text:p text:style-name="al">Indien gronden tevens zijn aangeduid als ‘afwegingszone – natuur’ wordt de omgevingsvergunning uitsluitend verleend indien geen onevenredige aantasting van de landschaps- of natuurwaarden van het natuurgebied plaatsvindt.</text:p>
              </text:list-item>
              <text:list-item text:style-override="id1-3-2-2-1-7-2">
                <text:number>•</text:number>
                <text:p text:style-name="al">Het kleinschalig kamperen dient milieuhygiënisch inpasbaar te zijn.</text:p>
              </text:list-item>
              <text:list-item text:style-override="id1-3-2-2-1-7-3">
                <text:number>•</text:number>
                <text:p text:style-name="al">De afstand tussen het terrein van kleinschalig kamperen en de meest nabij gelegen woning van derden bedraagt ten minste 50 meter.</text:p>
              </text:list-item>
              <text:list-item text:style-override="id1-3-2-2-1-7-4">
                <text:number>•</text:number>
                <text:p text:style-name="al">Verlening van de omgevingsvergunning leidt niet tot onevenredige aantasting van gebruiks- en ontwikkelingsmogelijkheden van naastgelegen percelen. </text:p>
              </text:list-item>
              <text:list-item text:style-override="id1-3-2-2-1-7-5">
                <text:number>•</text:number>
                <text:p text:style-name="al">Indien het aantal standplaatsen groter is of wordt dan 15 wordt de omgevingsvergunning slechts verleend als zorg wordt gedragen voor ruimtelijke kwaliteitswinst in de vorm van landschaps- of natuurontwikkeling of het verbeteren van de inrichting van het erf.</text:p>
              </text:list-item>
              <text:list-item text:style-override="id1-3-2-2-1-7-6">
                <text:number>•</text:number>
                <text:p text:style-name="al">Als voorwaarde voor het verlenen van de omgevingsvergunning wordt de aanleg/realisering en de duurzame instandhouding van de landschappelijke inpassing en de ruimtelijke kwaliteitswinst vastgeleg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Tholen in zijn openbare vergadering van 15 april 2021 </text:span></text:p>
          </text:section>
          <text:section text:name="ondertekening_id1-3-2-3-2">
            <text:p><text:span text:style-name="functie"/></text:p>
            <text:p><text:span text:style-name="functie">w.g. M.L.P. Sijbers, voorzitter </text:span></text:p>
          </text:section>
          <text:section text:name="ondertekening_id1-3-2-3-3">
            <text:p><text:span text:style-name="functie"/></text:p>
            <text:p><text:span text:style-name="functie">w.g. L. Vermeij, 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646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Cultuur en recreatie | Organisatie en beleid</meta:user-defined>
    <meta:user-defined meta:name="DC.source">Onbekend</meta:user-defined>
    <meta:user-defined meta:name="DCTERMS.alternative">Beleidsregels camperplaatsen en kleinschalig kamperen</meta:user-defined>
    <dc:language>nl</dc:language>
    <meta:user-defined meta:name="OVERHEID.Gemeente/DC.spatial">Tholen</meta:user-defined>
    <meta:user-defined meta:name="DC.title">Beleidsregel van de gemeenteraad van de gemeente Tholen houdende regels omtrent camperplaatsen en kleinschalig kamper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6464</meta:user-defined>
    <meta:user-defined meta:name="OVERHEIDop.betreftRegeling">CVDR656898_1</meta:user-defined>
    <meta:user-defined meta:name="xs:date/OVERHEIDop.startdatum">2021-04-27</meta:user-defined>
    <meta:user-defined meta:name="OVERHEIDop.GmbID/DC.identifier">gmb-2021-126464</meta:user-defined>
    <meta:user-defined meta:name="OVERHEIDop.versieInformatie"/>
  </office:meta>
</office:document-meta>
</file>