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Vijverbos 99, 2134 GR, plaatsen van een dakkapel op het achterdakvlak van de woning, verzenddatum 19-04-2021, zaaknummer 4732726, olonummer 60096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6462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6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6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849.256 479387.247</meta:user-defined>
    <meta:user-defined meta:name="DC.title">Verleende omgevingsvergunning (flitsvergunning), Hoofddorp, Vijverbos 99, 2134 GR, plaatsen van een dakkapel op het achterdakvlak van de woning, verzenddatum 19-04-2021, zaaknummer 4732726, olonummer 6009605.</meta:user-defined>
    <meta:user-defined meta:name="OVERHEID.PostcodeHuisnummer/OVERHEIDop.postcodeHuisnummer">2135HP 82</meta:user-defined>
    <meta:user-defined meta:name="OVERHEIDop.straatnaam">Betsy Perkstraat</meta:user-defined>
    <meta:user-defined meta:name="OVERHEIDop.woonplaats">Hoofddorp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462</meta:user-defined>
    <meta:user-defined meta:name="OVERHEIDop.GmbID/DC.identifier">gmb-2021-126462</meta:user-defined>
    <meta:user-defined meta:name="OVERHEIDop.versieInformatie"/>
  </office:meta>
</office:document-meta>
</file>