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kersluis 10 106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kersluis 10 1066EZ Amsterdam</text:p>
            <text:p text:style-name="common-al">Omschrijving: het handelen in strijd met bestemmingsplan ten behoeve van een tijdelijke functiewijziging Kuiperijmuseum</text:p>
            <text:p text:style-name="common-al">OLO nummer: 58431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5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andelen in strijd met bestemmingsplan ten behoeve van een tijdelijke functiewijziging Kuiperijmuseum, OLO 5843191</meta:user-defined>
    <dc:language>nl</dc:language>
    <meta:user-defined meta:name="OVERHEID.EPSG28992/DC.spatial">114452.000084554 483905.000459527</meta:user-defined>
    <meta:user-defined meta:name="DC.title">Verlenging beslistermijn omgevingsvergunning Akersluis 10 1066EZ Amsterdam</meta:user-defined>
    <meta:user-defined meta:name="OVERHEID.PostcodeHuisnummer/OVERHEIDop.postcodeHuisnummer">1066EZ 10</meta:user-defined>
    <meta:user-defined meta:name="OVERHEIDop.straatnaam">Akersluis</meta:user-defined>
    <meta:user-defined meta:name="OVERHEIDop.woonplaats">Ams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51</meta:user-defined>
    <meta:user-defined meta:name="OVERHEIDop.GmbID/DC.identifier">gmb-2021-126451</meta:user-defined>
    <meta:user-defined meta:name="OVERHEIDop.versieInformatie"/>
  </office:meta>
</office:document-meta>
</file>