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geweg, Perceel S 2376 Steendam, Verleende omgevingsvergunning (reguliere procedure) 2021-0039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Roegeweg, Perceel S 2376 Steendam, voor het plaatsen van een sanitairgebouw, 20 april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644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4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4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1891.685 587857.803</meta:user-defined>
    <meta:user-defined meta:name="DC.title">Roegeweg, Perceel S 2376 Steendam, Verleende omgevingsvergunning (reguliere procedure) 2021-003959</meta:user-defined>
    <meta:user-defined meta:name="OVERHEID.PostcodeHuisnummer/OVERHEIDop.postcodeHuisnummer">9629PA 1</meta:user-defined>
    <meta:user-defined meta:name="OVERHEIDop.straatnaam">Roegeweg</meta:user-defined>
    <meta:user-defined meta:name="OVERHEIDop.woonplaats">Steendam</meta:user-defined>
    <meta:user-defined meta:name="DCTERMS.W3CDTF/DCTERMS.available">2021-04-22</meta:user-defined>
    <meta:user-defined meta:name="DCTERMS.W3CDTF/OVERHEIDop.jaargang">2021</meta:user-defined>
    <meta:user-defined meta:name="OVERHEIDop.publicationIssue">126444</meta:user-defined>
    <meta:user-defined meta:name="OVERHEIDop.GmbID/DC.identifier">gmb-2021-126444</meta:user-defined>
    <meta:user-defined meta:name="OVERHEIDop.versieInformatie"/>
  </office:meta>
</office:document-meta>
</file>