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sdijk 3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V-2021-0063 voor een omgevingsvergunning op locatie Weesdijk 34 in Vianen. De vergunning is verleend. Het besluit betreft het plaatsen van zonnepane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44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4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4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11 445094</meta:user-defined>
    <meta:user-defined meta:name="DC.title">Kennisgeving besluit op aanvraag omgevingsvergunning Weesdijk 34 in Vianen</meta:user-defined>
    <meta:user-defined meta:name="OVERHEID.PostcodeHuisnummer/OVERHEIDop.postcodeHuisnummer">4132BL 34</meta:user-defined>
    <meta:user-defined meta:name="OVERHEIDop.straatnaam">Weesdijk</meta:user-defined>
    <meta:user-defined meta:name="OVERHEIDop.woonplaats">Vian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42</meta:user-defined>
    <meta:user-defined meta:name="OVERHEIDop.GmbID/DC.identifier">gmb-2021-126442</meta:user-defined>
    <meta:user-defined meta:name="OVERHEIDop.versieInformatie"/>
  </office:meta>
</office:document-meta>
</file>