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vergunning Bluewoods, Gemondesestraat 8, 8a te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2 januari 2021:</text:p>
            <text:p text:style-name="common-al">De burgemeester van de gemeente Boxtel maken bekend dat zij op 12 januari 2021aan Bluewoods VOF, op basis van artikel 3 van de Drank- en Horecawet vergunning hebben verleend voor het uitoefenen van het horecabedrijf in het pand Gemondesestraat 8, 8a te Liempde. Tevens maakt de burgemeester bekend dat aan Bluewoods VOF op 12 januari 2021 een exploitatievergunning ex artikel 2.3.1.2 van de Algemene Plaatselijke Verordening Boxtel 2012 is verleend. </text:p>
            <text:p text:style-name="common-al">
            <text:span text:style-name="nadrukvet">Bezwaar</text:span>
          </text:p>
            <text:p text:style-name="common-al">Belanghebbenden kunnen tot en met 24 februari 2021 tegen deze besluiten, op grond van artikel 7:1 van de Algemene wet bestuursrecht, geen gemotiveerd bezwaarschrift indienen. Een bezwaarschrift kunt u richten aan de burgemeester. Het postadres is Postbus 10.000, 5280 DA  Boxtel. Een bezwaarschrift heeft geen schorsende werking. </text:p>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estuursrecht" xlink:type="simple">http://loket.rechtspraak.nl/bestuursrecht</text:a>. 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264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Bestuur | Organisatie en beleid</meta:user-defined>
    <meta:user-defined meta:name="OVERHEIDop.referentienummer">1249868</meta:user-defined>
    <dc:language>nl</dc:language>
    <meta:user-defined meta:name="OVERHEID.EPSG28992/DC.spatial">153443 399575</meta:user-defined>
    <meta:user-defined meta:name="DC.title">Horecavergunning Bluewoods, Gemondesestraat 8, 8a te Liempde</meta:user-defined>
    <meta:user-defined meta:name="OVERHEID.PostcodeHuisnummer/OVERHEIDop.postcodeHuisnummer">5298NZ 8</meta:user-defined>
    <meta:user-defined meta:name="OVERHEIDop.straatnaam">Gemondesestraat</meta:user-defined>
    <meta:user-defined meta:name="OVERHEIDop.woonplaats">Liempde</meta:user-defined>
    <meta:user-defined meta:name="DCTERMS.W3CDTF/DCTERMS.available">2021-01-14</meta:user-defined>
    <meta:user-defined meta:name="DCTERMS.W3CDTF/OVERHEIDop.jaargang">2021</meta:user-defined>
    <meta:user-defined meta:name="OVERHEIDop.publicationIssue">12644</meta:user-defined>
    <meta:user-defined meta:name="OVERHEIDop.GmbID/DC.identifier">gmb-2021-12644</meta:user-defined>
    <meta:user-defined meta:name="OVERHEIDop.versieInformatie"/>
  </office:meta>
</office:document-meta>
</file>