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IEUWSTRAAT/TRANS - BOUWPU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5 april 2021 heeft Inpijn-Blokpoel, namens BAM Bouw en Techniek, een BUS-meldingsformulier (categorie immobiel) inclusief bijlagen ingediend voor werkzaamheden. Het betreft de locatie Nieuwstraat-Trans te Arnhem (locatienr: 3931). De werkzaamheden bestaan uit het ontgraven van een bouwput ten behoeve van nieuwbouw, ter plaatse van een verontreiniging met zware metalen in de vaste bodem.</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43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634.096 443477.251</meta:user-defined>
    <meta:user-defined meta:name="DC.title">Bodemverontreiniging NIEUWSTRAAT/TRANS - BOUWPUT te Arnhem</meta:user-defined>
    <meta:user-defined meta:name="OVERHEIDop.straatnaam">Nieuwstraat</meta:user-defined>
    <meta:user-defined meta:name="OVERHEIDop.woonplaats">Arnhem</meta:user-defined>
    <meta:user-defined meta:name="DCTERMS.W3CDTF/DCTERMS.available">2021-04-22</meta:user-defined>
    <meta:user-defined meta:name="DCTERMS.W3CDTF/OVERHEIDop.jaargang">2021</meta:user-defined>
    <meta:user-defined meta:name="OVERHEIDop.publicationIssue">126437</meta:user-defined>
    <meta:user-defined meta:name="OVERHEIDop.GmbID/DC.identifier">gmb-2021-126437</meta:user-defined>
    <meta:user-defined meta:name="OVERHEIDop.versieInformatie"/>
  </office:meta>
</office:document-meta>
</file>