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nstraat 6 t/m 52 te IJmuiden, vervangen rookgasafvoeren (buiten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ijnstraat 6 t/m 52, vervangen rookgasafvoeren (buitenzijde) (13/04/2021) 444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472-2021</meta:user-defined>
    <dc:language>nl</dc:language>
    <meta:user-defined meta:name="OVERHEID.EPSG28992/DC.spatial">102400.1 496783.7</meta:user-defined>
    <meta:user-defined meta:name="OVERHEID.EPSG28992/DC.spatial">102470 496795.4</meta:user-defined>
    <meta:user-defined meta:name="DC.title">Ingediende aanvraag omgevingsvergunning Rijnstraat 6 t/m 52 te IJmuiden, vervangen rookgasafvoeren (buitenzijde)</meta:user-defined>
    <meta:user-defined meta:name="OVERHEID.PostcodeHuisnummer/OVERHEIDop.postcodeHuisnummer">1972VG 6</meta:user-defined>
    <meta:user-defined meta:name="OVERHEID.PostcodeHuisnummer/OVERHEIDop.postcodeHuisnummer">1972VG 52</meta:user-defined>
    <meta:user-defined meta:name="OVERHEIDop.straatnaam">Rijnstraat</meta:user-defined>
    <meta:user-defined meta:name="OVERHEIDop.straatnaam">Rijnstraat</meta:user-defined>
    <meta:user-defined meta:name="OVERHEIDop.woonplaats">IJmuiden</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36</meta:user-defined>
    <meta:user-defined meta:name="OVERHEIDop.GmbID/DC.identifier">gmb-2021-126436</meta:user-defined>
    <meta:user-defined meta:name="OVERHEIDop.versieInformatie"/>
  </office:meta>
</office:document-meta>
</file>