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7 april 2021 tot en met 30 april 2021 op de locatie Breukelerwaard 2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7 april 2021 tot en met 30 april 2021 op de locatie Breukelerwaard 2 in Breukelen is verleend op grond van art. 10.63 van de Wet Milieubeheer</text:p>
            <text:p text:style-name="common-al">Zaaknummer:2021-000912</text:p>
            <text:p text:style-name="common-al">Gemeente Stichtse Vecht</text:p>
            <text:p text:style-name="common-al">Verzenddatum:15-4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41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935.88 465456.98</meta:user-defined>
    <meta:user-defined meta:name="DC.title">Stookontheffing in de periode van 17 april 2021 tot en met 30 april 2021 op de locatie Breukelerwaard 2 in Breukelen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17</meta:user-defined>
    <meta:user-defined meta:name="OVERHEIDop.GmbID/DC.identifier">gmb-2021-126417</meta:user-defined>
    <meta:user-defined meta:name="OVERHEIDop.versieInformatie"/>
  </office:meta>
</office:document-meta>
</file>