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nabij Kennemermeer (parkeerterrein achter Kennemerboulevard) te IJmuiden, verlengen tijdelijk afwijken voor paviljoens en recreatief nachtverblijf, vergroten campsite tot maximaal 35 eenheden, verkleinen campus, afwijken voor 2 hogere recreatieverblij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nabij Kennemermeer (parkeerterrein achter Kennemerboulevard), verlengen tijdelijk afwijken voor paviljoens en recreatief nachtverblijf, vergroten campsite tot maximaal 35 eenheden, verkleinen campus, afwijken voor 2 hogere recreatieverblijven (15/04/2021) 22939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641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1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41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22939-2021</meta:user-defined>
    <dc:language>nl</dc:language>
    <meta:user-defined meta:name="OVERHEID.EPSG28992/DC.spatial">98876.141 496825.293</meta:user-defined>
    <meta:user-defined meta:name="DC.title">Verlengen beslistermijn (ingediende aanvraag omgevingsvergunning) nabij Kennemermeer (parkeerterrein achter Kennemerboulevard) te IJmuiden, verlengen tijdelijk afwijken voor paviljoens en recreatief nachtverblijf, vergroten campsite tot maximaal 35 eenheden, verkleinen campus, afwijken voor 2 hogere recreatieverblijven</meta:user-defined>
    <meta:user-defined meta:name="OVERHEID.PostcodeHuisnummer/OVERHEIDop.postcodeHuisnummer">1976EH 340</meta:user-defined>
    <meta:user-defined meta:name="OVERHEIDop.straatnaam">Kennemerboulevard</meta:user-defined>
    <meta:user-defined meta:name="OVERHEIDop.woonplaats">IJmu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416</meta:user-defined>
    <meta:user-defined meta:name="OVERHEIDop.GmbID/DC.identifier">gmb-2021-126416</meta:user-defined>
    <meta:user-defined meta:name="OVERHEIDop.versieInformatie"/>
  </office:meta>
</office:document-meta>
</file>