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, Boompjes, 3011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7 januari 2021 is er een ontheffing verleend van het verbod op veroorzaken van geluidhinder op grond van artikel 4.6 APV Rotterdam 2012. </text:p>
            <text:p text:style-name="common-al">De ontheffing is Het demonteren van een torenkraan. De werkzaamheden vinden plaats Boompjes, 3011 XB te Rotterdam. De ontheffing is geldig van 9 januari t/m 9 januari 2021 van 23:00 - 07:00 uur, 07:00 - 19:00 uur. Omwonenden kunnen door deze werkzaamheden geluidhinder ondervinden. Om de overlast voor omwonenden zoveel mogelijk te beperken, zijn aan de ontheffing voorwaarden verbonden. Hoe kunt u bezwaar maken tegen onze beslissing U, of een andere belanghebbende, kunt een bezwaarschrift indienen. Dit moet binnen zes weken na de bekendmaking van het besluit. </text:p>
            <text:p text:style-name="common-al">U stuurt het bezwaarschrift naar:</text:p>
            <text:p text:style-name="last-al"> Het college van burgemeester en wethouders T.a.v. de Algemene Bezwaarschriftencommissie Postbus 1011, 3000 BA te ROTTERDAM Faxnummer Algemene Bezwaarschriftencommissie: (010) 267 63 00. In het bezwaarschrift moet in ieder geval staan:  uw naam, adres en handtekening;  uw telefoonnummer zodat contact met u opgenomen kan worden om samen met u te bespreken wat de beste aanpak van uw bezwaarschrift is;  de datum waarop u bezwaar maakt;  een omschrijving van het besluit waartegen u bezwaar maakt;  de reden(en) van uw bezwaar. U wordt verzocht tevens een kopie van dit besluit mee te zenden. U kunt uw bezwaarschrift ook digitaal indienen op www.rotterdam.nl/pdc:bezwaar_indienen, m.b.v. het webformulier (zie “mijn loket”). Hiervoor is een DigiD-code nodig, of voor bedrijven een E-herkenning. Deze zaken kunnen respectievelijk aangevraagd worden via www.digid.nl en www.eherkenning.nl. Het bezwaarschrift heeft geen schorsende werking. U kunt daarom, als u bezwaar heeft gemaakt tegen de beschikking, een verzoek om voorlopige voorziening indienen bij: Rechtbank Rotterdam Sector Bestuursrecht Postbus 50951 3007 BM ROTTERDAM 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4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25.074 436788.306</meta:user-defined>
    <meta:user-defined meta:name="DC.title">verleende ontheffing geluidhinder APV, Boompjes, 3011 XB</meta:user-defined>
    <meta:user-defined meta:name="OVERHEID.PostcodeHuisnummer/OVERHEIDop.postcodeHuisnummer">3011XB 45</meta:user-defined>
    <meta:user-defined meta:name="OVERHEIDop.straatnaam">Boompjes</meta:user-defined>
    <meta:user-defined meta:name="OVERHEIDop.woonplaats">Rotter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41</meta:user-defined>
    <meta:user-defined meta:name="OVERHEIDop.GmbID/DC.identifier">gmb-2021-12641</meta:user-defined>
    <meta:user-defined meta:name="OVERHEIDop.versieInformatie"/>
  </office:meta>
</office:document-meta>
</file>