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Irenestraat 19, Amsterdam - verhogen Kapel en vergroten Convi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hogen van de Kapel en het vergroten van het Convict. Ontvangstdatum aanvraag: 31 maart 2021 Aanvrager: Stichting Amsterdamse Hogeschool voor de Kunsten Zaaknummer: 1022769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odnzs.mozard.nl/mozard/!suite42.scherm1260?mObj=126327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9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9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9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3277</meta:user-defined>
    <meta:user-defined meta:name="DCTERMS.abstract">Bekendmaking van Gemeente Amsterdam</meta:user-defined>
    <dc:language>nl</dc:language>
    <meta:user-defined meta:name="OVERHEID.EPSG28992/DC.spatial">120477 483873</meta:user-defined>
    <meta:user-defined meta:name="DC.title">Prinses Irenestraat 19, Amsterdam - verhogen Kapel en vergroten Convict</meta:user-defined>
    <meta:user-defined meta:name="OVERHEID.PostcodeHuisnummer/OVERHEIDop.postcodeHuisnummer">1077WT 19</meta:user-defined>
    <meta:user-defined meta:name="OVERHEIDop.straatnaam">Prinses Irenestraat</meta:user-defined>
    <meta:user-defined meta:name="OVERHEIDop.woonplaats">Amster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99</meta:user-defined>
    <meta:user-defined meta:name="OVERHEIDop.GmbID/DC.identifier">gmb-2021-126399</meta:user-defined>
    <meta:user-defined meta:name="OVERHEIDop.versieInformatie"/>
  </office:meta>
</office:document-meta>
</file>