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drank- en horecaontheffing (tapontheffing) ingetrokken – Amsterdamseweg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01013</text:span>
          </text:p>
            <text:p text:style-name="common-al">De aanvraag drank- en horecaontheffing (tapontheffing) voor Koningsdag 2021, het plaatsen van een tappunt met de locatie Amsterdamseweg 114 is op 20 april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39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9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9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1-001013</meta:user-defined>
    <dc:language>nl</dc:language>
    <meta:user-defined meta:name="OVERHEID.EPSG28992/DC.spatial">118163.474 480233.682</meta:user-defined>
    <meta:user-defined meta:name="DC.title">Gemeente Amstelveen – aanvraag drank- en horecaontheffing (tapontheffing) ingetrokken – Amsterdamseweg 114</meta:user-defined>
    <meta:user-defined meta:name="OVERHEID.PostcodeHuisnummer/OVERHEIDop.postcodeHuisnummer">1182HH 114</meta:user-defined>
    <meta:user-defined meta:name="OVERHEIDop.straatnaam">Amsterdamseweg</meta:user-defined>
    <meta:user-defined meta:name="OVERHEIDop.woonplaats">Amstelve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397</meta:user-defined>
    <meta:user-defined meta:name="OVERHEIDop.GmbID/DC.identifier">gmb-2021-126397</meta:user-defined>
    <meta:user-defined meta:name="OVERHEIDop.versieInformatie"/>
  </office:meta>
</office:document-meta>
</file>