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89 te Santpoort-Noord, bouwen van een erfafscheiding, aanbrengen verharding, omtimmeren airco en legaliseren van gemetselde muurt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89, bouwen van een erfafscheiding, aanbrengen verharding, omtimmeren airco en legaliseren van gemetselde muurtjes (15/04/2021) 13777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39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9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9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774-2020</meta:user-defined>
    <dc:language>nl</dc:language>
    <meta:user-defined meta:name="OVERHEID.EPSG28992/DC.spatial">103287.7 493929</meta:user-defined>
    <meta:user-defined meta:name="DC.title">Verleende omgevingsvergunning Duin- en Kruidbergerweg 89 te Santpoort-Noord, bouwen van een erfafscheiding, aanbrengen verharding, omtimmeren airco en legaliseren van gemetselde muurtjes</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21-04-22</meta:user-defined>
    <meta:user-defined meta:name="DCTERMS.W3CDTF/OVERHEIDop.jaargang">2021</meta:user-defined>
    <meta:user-defined meta:name="OVERHEIDop.publicationIssue">126395</meta:user-defined>
    <meta:user-defined meta:name="OVERHEIDop.GmbID/DC.identifier">gmb-2021-126395</meta:user-defined>
    <meta:user-defined meta:name="OVERHEIDop.versieInformatie"/>
  </office:meta>
</office:document-meta>
</file>