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-Breklenkamp, Braakweg 11A: uitbreiden  biggenstal 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Lattrop-Breklenkamp, Braakweg 11A </text:p>
            <text:p text:style-name="common-al">Project?: het uitbreiden van een biggenstal en ligboxenstal</text:p>
            <text:p text:style-name="common-al">Ingekomen?: 02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3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iggenstal en ligboxenstal</meta:user-defined>
    <dc:language>nl</dc:language>
    <meta:user-defined meta:name="OVERHEID.EPSG28992/DC.spatial">263307.000218606 493567.000463673</meta:user-defined>
    <meta:user-defined meta:name="DC.title">Gemeente Dinkelland - omgevingsvergunning verlenging beslissingstermijn, Lattrop-Breklenkamp, Braakweg 11A: uitbreiden  biggenstal en ligboxenstal</meta:user-defined>
    <meta:user-defined meta:name="OVERHEID.PostcodeHuisnummer/OVERHEIDop.postcodeHuisnummer">7635LX 11</meta:user-defined>
    <meta:user-defined meta:name="OVERHEIDop.straatnaam">Braakweg</meta:user-defined>
    <meta:user-defined meta:name="OVERHEIDop.woonplaats">Lattrop-Breklen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389</meta:user-defined>
    <meta:user-defined meta:name="OVERHEIDop.GmbID/DC.identifier">gmb-2021-126389</meta:user-defined>
    <meta:user-defined meta:name="OVERHEIDop.versieInformatie"/>
  </office:meta>
</office:document-meta>
</file>